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3.3722in" style:use-optimal-column-width="false"/>
    </style:style>
    <style:style style:name="TableColumn5" style:family="table-column">
      <style:table-column-properties style:column-width="3.3729in" style:use-optimal-column-width="false"/>
    </style:style>
    <style:style style:name="TableColumn6" style:family="table-column">
      <style:table-column-properties style:column-width="3.3729in" style:use-optimal-column-width="false"/>
    </style:style>
    <style:style style:name="Table3" style:family="table">
      <style:table-properties style:width="10.11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4pt" style:font-size-asian="14pt" style:font-size-complex="14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ALENDAR DOGAĐANJ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JESEC</text:p>
          </table:table-cell>
          <table:table-cell table:style-name="TableCell10">
            <text:p text:style-name="P11">ORGANIZATOR</text:p>
          </table:table-cell>
          <table:table-cell table:style-name="TableCell12">
            <text:p text:style-name="P13">DOGAĐAJ</text:p>
          </table:table-cell>
        </table:table-row>
        <table:table-row table:style-name="TableRow14">
          <table:table-cell table:style-name="TableCell15">
            <text:p text:style-name="P16">SIJEČANJ</text:p>
          </table:table-cell>
          <table:table-cell table:style-name="TableCell17">
            <text:p text:style-name="P18">LD "FAZAN"</text:p>
            <text:p text:style-name="P19">KUD "ŠOKADIJA"</text:p>
          </table:table-cell>
          <table:table-cell table:style-name="TableCell20">
            <text:p text:style-name="P21">Lovačka zabava</text:p>
            <text:p text:style-name="P22">Božićni koncert</text:p>
          </table:table-cell>
        </table:table-row>
        <table:table-row table:style-name="TableRow23">
          <table:table-cell table:style-name="TableCell24">
            <text:p text:style-name="P25">VELJAČA</text:p>
          </table:table-cell>
          <table:table-cell table:style-name="TableCell26">
            <text:p text:style-name="P27">SELJAČKA SLOGA</text:p>
            <text:p text:style-name="P28">KUD "ŠOKADIJA"</text:p>
          </table:table-cell>
          <table:table-cell table:style-name="TableCell29">
            <text:p text:style-name="P30">Pokladno jahanje</text:p>
            <text:p text:style-name="P31">Maskenbal</text:p>
          </table:table-cell>
        </table:table-row>
        <table:table-row table:style-name="TableRow32">
          <table:table-cell table:style-name="TableCell33">
            <text:p text:style-name="P34">OŽUJAK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RAVANJ</text:p>
          </table:table-cell>
          <table:table-cell table:style-name="TableCell42">
            <text:p text:style-name="P43">NK "ŠOKADIJA"</text:p>
          </table:table-cell>
          <table:table-cell table:style-name="TableCell44">
            <text:p text:style-name="P45">Plavo-bijela noć</text:p>
          </table:table-cell>
        </table:table-row>
        <table:table-row table:style-name="TableRow46">
          <table:table-cell table:style-name="TableCell47">
            <text:p text:style-name="P48">SVIBANJ</text:p>
          </table:table-cell>
          <table:table-cell table:style-name="TableCell49">
            <text:p text:style-name="P50">DVD</text:p>
          </table:table-cell>
          <table:table-cell table:style-name="TableCell51">
            <text:p text:style-name="P52">Proslava 85god. Od osnivanja</text:p>
          </table:table-cell>
        </table:table-row>
        <table:table-row table:style-name="TableRow53">
          <table:table-cell table:style-name="TableCell54">
            <text:p text:style-name="P55">LIPANJ</text:p>
          </table:table-cell>
          <table:table-cell table:style-name="TableCell56">
            <text:p text:style-name="P57">NK "ŠOKADIJA"</text:p>
            <text:p text:style-name="P58">NK "ŠOKADIJA"</text:p>
            <text:p text:style-name="P59">DVD</text:p>
            <text:p text:style-name="P60">KUD "ŠOKADIJA"</text:p>
            <text:p text:style-name="P61">LD "FAZAN"</text:p>
            <text:p text:style-name="P62">OPĆINA STRIZIVOJNA</text:p>
          </table:table-cell>
          <table:table-cell table:style-name="TableCell63">
            <text:p text:style-name="P64">Šokadijada</text:p>
            <text:p text:style-name="P65">Ljetna liga</text:p>
            <text:p text:style-name="P66">Natjecanje</text:p>
            <text:p text:style-name="P67">Koncert Strosmayera</text:p>
            <text:p text:style-name="P68">Natjecanje u kuhanju<text:s/>čobanca</text:p>
            <text:p text:style-name="P69">Dan Općine</text:p>
          </table:table-cell>
        </table:table-row>
        <table:table-row table:style-name="TableRow70">
          <table:table-cell table:style-name="TableCell71">
            <text:p text:style-name="P72">SRPANJ</text:p>
          </table:table-cell>
          <table:table-cell table:style-name="TableCell73">
            <text:p text:style-name="P74">KUD "ŠOKADIJA"</text:p>
          </table:table-cell>
          <table:table-cell table:style-name="TableCell75">
            <text:p text:style-name="P76">Bečarfest</text:p>
          </table:table-cell>
        </table:table-row>
        <table:table-row table:style-name="TableRow77">
          <table:table-cell table:style-name="TableCell78">
            <text:p text:style-name="P79">KOLOVOZ</text:p>
          </table:table-cell>
          <table:table-cell table:style-name="TableCell80">
            <text:p text:style-name="P81">TORBARA</text:p>
            <text:p text:style-name="P82">SELJAČKA SLOGA</text:p>
            <text:p text:style-name="P83">SELJAČKA SLOGA</text:p>
            <text:p text:style-name="P84">SELJAČKA SLOGA</text:p>
          </table:table-cell>
          <table:table-cell table:style-name="TableCell85">
            <text:p text:style-name="P86">Natjecanje u nogometu na pijesku</text:p>
            <text:p text:style-name="P87">Likovna kolonija</text:p>
            <text:p text:style-name="P88">Konjičko natjecanje</text:p>
            <text:p text:style-name="P89">Žetvena večera</text:p>
          </table:table-cell>
        </table:table-row>
        <table:table-row table:style-name="TableRow90">
          <table:table-cell table:style-name="TableCell91">
            <text:p text:style-name="P92">RUJAN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LISTOPAD</text:p>
          </table:table-cell>
          <table:table-cell table:style-name="TableCell100">
            <text:p text:style-name="P101">KUD "ŠOKADIJA"</text:p>
          </table:table-cell>
          <table:table-cell table:style-name="TableCell102">
            <text:p text:style-name="P103">Smotra pučkog crkvenog<text:s/>pjevanja</text:p>
          </table:table-cell>
        </table:table-row>
        <table:table-row table:style-name="TableRow104">
          <table:table-cell table:style-name="TableCell105">
            <text:p text:style-name="P106">STUDENI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OSINAC</text:p>
          </table:table-cell>
          <table:table-cell table:style-name="TableCell114">
            <text:p text:style-name="P115">OPĆINA STRIZIVOJNA U SURDANJI S UDRUGAMA</text:p>
            <text:p text:style-name="P116">UMIROVLJENICI /VETERANI</text:p>
          </table:table-cell>
          <table:table-cell table:style-name="TableCell117">
            <text:p text:style-name="P118">Božićni sajam</text:p>
            <text:p text:style-name="P119"/>
            <text:p text:style-name="P120">Godišnja okupljanja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</meta:initial-creator>
    <dc:creator>Municipal d.o.o.</dc:creator>
    <meta:creation-date>2018-01-25T09:37:00Z</meta:creation-date>
    <dc:date>2018-01-26T08:00:00Z</dc:date>
    <meta:template xlink:href="Normal.dotm" xlink:type="simple"/>
    <meta:editing-cycles>3</meta:editing-cycles>
    <meta:editing-duration>PT1680S</meta:editing-duration>
    <meta:document-statistic meta:page-count="1" meta:paragraph-count="1" meta:word-count="122" meta:character-count="819" meta:row-count="5" meta:non-whitespace-character-count="698"/>
  </office:meta>
</office:document-meta>
</file>