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="thin solid #000000"/>
      <style:text-properties fo:color="#00B0F0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F0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/>
      <style:text-properties fo:color="#00B0F0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color="#00B0F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B0F0"/>
    </style:style>
    <style:style style:name="ce4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806000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00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00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B0F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00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/>
      <style:text-properties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/>
      <style:text-properties fo:color="#00B0F0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/>
      <style:text-properties fo:color="#00B0F0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6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00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B0F0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5" style:family="table-cell" style:parent-style-name="Default" style:data-style-name="N4"/>
    <style:style style:name="ce76" style:family="table-cell" style:parent-style-name="Default" style:data-style-name="N0">
      <style:table-cell-properties fo:border="thin solid #000000"/>
      <style:text-properties fo:color="#1F4E78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1F4E78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/>
      <style:text-properties fo:color="#1F4E78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color="#1F4E78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2" style:family="table-cell" style:parent-style-name="Default" style:data-style-name="N0">
      <style:table-cell-properties fo:border="thin solid #000000" style:vertical-align="automatic" fo:background-color="transparent"/>
      <style:text-properties fo:color="#203764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1F4E78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96" style:family="table-cell" style:parent-style-name="Default" style:data-style-name="N0">
      <style:table-cell-properties style:vertical-align="automatic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9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9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0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10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108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/>
    <style:style style:name="ce11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1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22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2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transparen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tyle="italic" style:font-style-asian="italic" style:font-style-complex="italic"/>
    </style:style>
    <style:style style:name="ce1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34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36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1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0.079375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0.820208333333333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00541666666667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1.666875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1.825625cm"/>
    </style:style>
    <style:style style:name="co36" style:family="table-column">
      <style:table-column-properties fo:break-before="auto" style:column-width="1.05833333333333cm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2.16958333333333cm" style:use-optimal-column-width="true"/>
    </style:style>
    <style:style style:name="co39" style:family="table-column">
      <style:table-column-properties fo:break-before="auto" style:column-width="1.08479166666667cm"/>
    </style:style>
    <style:style style:name="co40" style:family="table-column">
      <style:table-column-properties fo:break-before="auto" style:column-width="2.01083333333333cm"/>
    </style:style>
    <style:style style:name="co41" style:family="table-column">
      <style:table-column-properties fo:break-before="auto" style:column-width="2.16958333333333cm"/>
    </style:style>
    <style:style style:name="co42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1" table:number-columns-repeated="16370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93">
            <text:p><text:s text:c="31"/>IZVRŠENJE <text:s/>PRORAČUNA <text:s/>OPĆINE <text:s/>STRIZIVOJNA <text:s/>ZA <text:s/>RAZDOBLJE <text:s/>OD <text:s/>01.01.2017. <text:s/>- <text:s/>31.12.2017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spanned="5" table:number-rows-spanned="1" table:style-name="ce12"/>
          <table:covered-table-cell table:number-columns-repeated="4"/>
          <table:table-cell office:value-type="string" table:style-name="ce2">
            <text:p>IZVRŠENJE</text:p>
          </table:table-cell>
          <table:table-cell office:value-type="string" table:style-name="ce2">
            <text:p>IZVORNI PLAN</text:p>
          </table:table-cell>
          <table:table-cell office:value-type="string" table:style-name="ce2">
            <text:p>TEKUĆI PLAN</text:p>
          </table:table-cell>
          <table:table-cell office:value-type="string" table:style-name="ce2">
            <text:p>OSTVARENJE</text:p>
          </table:table-cell>
          <table:table-cell office:value-type="string" table:style-name="ce2">
            <text:p>INDEKS</text:p>
          </table:table-cell>
          <table:table-cell office:value-type="string" table:style-name="ce2">
            <text:p>INDEKS</text:p>
          </table:table-cell>
          <table:table-cell table:style-name="ce3"/>
          <table:table-cell table:number-columns-repeated="16370"/>
        </table:table-row>
        <table:table-row table:style-name="ro1">
          <table:table-cell table:style-name="ce4"/>
          <table:table-cell office:value-type="string" table:style-name="ce5">
            <text:p>A</text:p>
          </table:table-cell>
          <table:table-cell office:value-type="string" table:number-columns-spanned="5" table:number-rows-spanned="1" table:style-name="ce13">
            <text:p>RAČUN PRIHODA I RASHODA</text:p>
          </table:table-cell>
          <table:covered-table-cell table:number-columns-repeated="4"/>
          <table:table-cell office:value-type="string" table:style-name="ce6">
            <text:p>2016.</text:p>
          </table:table-cell>
          <table:table-cell office:value-type="string" table:style-name="ce6">
            <text:p>2017.</text:p>
          </table:table-cell>
          <table:table-cell office:value-type="string" table:style-name="ce6">
            <text:p>2017.</text:p>
          </table:table-cell>
          <table:table-cell office:value-type="string" table:style-name="ce6">
            <text:p>2017.</text:p>
          </table:table-cell>
          <table:table-cell office:value-type="string" table:style-name="ce6">
            <text:p>IZVRŠ.</text:p>
          </table:table-cell>
          <table:table-cell office:value-type="string" table:style-name="ce4">
            <text:p>IZVRŠ.</text:p>
          </table:table-cell>
          <table:table-cell table:number-columns-repeated="16371" table:style-name="ce1"/>
        </table:table-row>
        <table:table-row table:style-name="ro1">
          <table:table-cell table:style-name="ce4"/>
          <table:table-cell table:style-name="ce7"/>
          <table:table-cell table:number-columns-spanned="4" table:number-rows-spanned="1" table:style-name="ce14"/>
          <table:covered-table-cell table:number-columns-repeated="3"/>
          <table:table-cell table:style-name="ce8"/>
          <table:table-cell table:number-columns-repeated="5" table:style-name="ce6"/>
          <table:table-cell table:style-name="ce4"/>
          <table:table-cell table:number-columns-repeated="16371" table:style-name="ce1"/>
        </table:table-row>
        <table:table-row table:style-name="ro1">
          <table:table-cell table:style-name="ce4"/>
          <table:table-cell office:value-type="float" office:value="6" table:style-name="ce7">
            <text:p>6</text:p>
          </table:table-cell>
          <table:table-cell office:value-type="string" table:number-columns-spanned="4" table:number-rows-spanned="1" table:style-name="ce15">
            <text:p>PRIHODI POSLOVANJA</text:p>
          </table:table-cell>
          <table:covered-table-cell table:number-columns-repeated="3"/>
          <table:table-cell table:style-name="ce8"/>
          <table:table-cell office:value-type="float" office:value="3443768.56" table:style-name="ce9">
            <text:p>3.443.768,56</text:p>
          </table:table-cell>
          <table:table-cell office:value-type="float" office:value="4490590" table:style-name="ce9">
            <text:p>4.490.590,00</text:p>
          </table:table-cell>
          <table:table-cell office:value-type="float" office:value="4490590" table:style-name="ce9">
            <text:p>4.490.590,00</text:p>
          </table:table-cell>
          <table:table-cell office:value-type="float" office:value="4564145.4800000004" table:style-name="ce9">
            <text:p>4.564.145,48</text:p>
          </table:table-cell>
          <table:table-cell office:value-type="float" office:value="1.3253345573257689" table:formula="of:=SUM([.K9]/[.H9])" table:style-name="ce6">
            <text:p>1,325334557</text:p>
          </table:table-cell>
          <table:table-cell office:value-type="float" office:value="1.0163799144433139" table:formula="of:=SUM([.K9]/[.J9])" table:style-name="ce4">
            <text:p>1,016379914</text:p>
          </table:table-cell>
          <table:table-cell table:number-columns-repeated="16371" table:style-name="ce1"/>
        </table:table-row>
        <table:table-row table:style-name="ro1">
          <table:table-cell table:style-name="ce4"/>
          <table:table-cell office:value-type="float" office:value="7" table:style-name="ce7">
            <text:p>7</text:p>
          </table:table-cell>
          <table:table-cell office:value-type="string" table:number-columns-spanned="4" table:number-rows-spanned="1" table:style-name="ce15">
            <text:p>PRIHODI OD NEFINANCIJSKE IMOVINE</text:p>
          </table:table-cell>
          <table:covered-table-cell table:number-columns-repeated="3"/>
          <table:table-cell table:style-name="ce8"/>
          <table:table-cell office:value-type="float" office:value="8515.0499999999993" table:style-name="ce9">
            <text:p>8.515,05</text:p>
          </table:table-cell>
          <table:table-cell office:value-type="float" office:value="6000" table:style-name="ce9">
            <text:p>6.000,00</text:p>
          </table:table-cell>
          <table:table-cell office:value-type="float" office:value="6000" table:style-name="ce9">
            <text:p>6.000,00</text:p>
          </table:table-cell>
          <table:table-cell office:value-type="float" office:value="5676.7" table:style-name="ce9">
            <text:p>5.676,70</text:p>
          </table:table-cell>
          <table:table-cell office:value-type="float" office:value="0.66666666666666674" table:formula="of:=SUM([.K10]/[.H10])" table:style-name="ce6">
            <text:p>0,666666667</text:p>
          </table:table-cell>
          <table:table-cell office:value-type="float" office:value="0.94611666666666661" table:formula="of:=SUM([.K10]/[.J10])" table:style-name="ce4">
            <text:p>0,946116667</text:p>
          </table:table-cell>
          <table:table-cell table:number-columns-repeated="16371" table:style-name="ce1"/>
        </table:table-row>
        <table:table-row table:style-name="ro1">
          <table:table-cell table:style-name="ce4"/>
          <table:table-cell table:style-name="ce7"/>
          <table:table-cell office:value-type="string" table:number-columns-spanned="4" table:number-rows-spanned="1" table:style-name="ce15">
            <office:annotation draw:style-name="a0" svg:x="3.94791666666667in" svg:y="1.96875in" svg:width="1.32291666666667in" svg:height="0.885416666666667in">
              <dc:creator>Korisnik</dc:creator>
              <text:p><text:span text:style-name="T1">Korisnik:</text:span><text:span text:style-name="T2"/></text:p>
              <text:p><text:span text:style-name="T2">KUPNO PRIHODA</text:span></text:p>
            </office:annotation>
            <text:p>UKUPNO PRIHODA</text:p>
          </table:table-cell>
          <table:covered-table-cell table:number-columns-repeated="3"/>
          <table:table-cell table:style-name="ce8"/>
          <table:table-cell office:value-type="float" office:value="3452283.61" table:formula="of:=SUM([.H9]+[.H10])" table:style-name="ce9">
            <text:p>3.452.283,61</text:p>
          </table:table-cell>
          <table:table-cell office:value-type="float" office:value="4496590" table:formula="of:=SUM([.I9]+[.I10])" table:style-name="ce9">
            <text:p>4.496.590,00</text:p>
          </table:table-cell>
          <table:table-cell office:value-type="float" office:value="4496590" table:formula="of:=SUM([.J9]+[.J10])" table:style-name="ce9">
            <text:p>4.496.590,00</text:p>
          </table:table-cell>
          <table:table-cell office:value-type="float" office:value="4569822.1800000006" table:formula="of:=SUM([.K9]+[.K10])" table:style-name="ce9">
            <text:p>4.569.822,18</text:p>
          </table:table-cell>
          <table:table-cell office:value-type="float" office:value="1.3237099544089892" table:formula="of:=SUM([.K11]/[.H11])" table:style-name="ce6">
            <text:p>1,323709954</text:p>
          </table:table-cell>
          <table:table-cell office:value-type="float" office:value="1.0162861590672043" table:formula="of:=SUM([.K11]/[.J11])" table:style-name="ce4">
            <text:p>1,016286159</text:p>
          </table:table-cell>
          <table:table-cell table:number-columns-repeated="16371" table:style-name="ce1"/>
        </table:table-row>
        <table:table-row table:style-name="ro1">
          <table:table-cell table:style-name="ce4"/>
          <table:table-cell table:style-name="ce7"/>
          <table:table-cell table:number-columns-spanned="4" table:number-rows-spanned="1" table:style-name="ce14"/>
          <table:covered-table-cell table:number-columns-repeated="3"/>
          <table:table-cell table:style-name="ce8"/>
          <table:table-cell table:style-name="ce6"/>
          <table:table-cell table:number-columns-repeated="3" table:style-name="ce9"/>
          <table:table-cell table:style-name="ce6"/>
          <table:table-cell table:style-name="ce4"/>
          <table:table-cell table:number-columns-repeated="16371" table:style-name="ce1"/>
        </table:table-row>
        <table:table-row table:style-name="ro1">
          <table:table-cell table:style-name="ce4"/>
          <table:table-cell office:value-type="float" office:value="3" table:style-name="ce7">
            <text:p>3</text:p>
          </table:table-cell>
          <table:table-cell office:value-type="string" table:number-columns-spanned="4" table:number-rows-spanned="1" table:style-name="ce15">
            <text:p>RASHODI POSLOVANJA</text:p>
          </table:table-cell>
          <table:covered-table-cell table:number-columns-repeated="3"/>
          <table:table-cell table:style-name="ce8"/>
          <table:table-cell office:value-type="float" office:value="1221008.08" table:style-name="ce9">
            <text:p>1.221.008,08</text:p>
          </table:table-cell>
          <table:table-cell office:value-type="float" office:value="1801590" table:style-name="ce9">
            <text:p>1.801.590,00</text:p>
          </table:table-cell>
          <table:table-cell office:value-type="float" office:value="1801590" table:style-name="ce9">
            <text:p>1.801.590,00</text:p>
          </table:table-cell>
          <table:table-cell office:value-type="float" office:value="1680472.75" table:style-name="ce9">
            <text:p>1.680.472,75</text:p>
          </table:table-cell>
          <table:table-cell office:value-type="float" office:value="1.3762994508603088" table:formula="of:=SUM([.K13]/[.H13])" table:style-name="ce6">
            <text:p>1,376299451</text:p>
          </table:table-cell>
          <table:table-cell office:value-type="float" office:value="0.93277202360137434" table:formula="of:=SUM([.K13]/[.J13])" table:style-name="ce4">
            <text:p>0,932772024</text:p>
          </table:table-cell>
          <table:table-cell table:number-columns-repeated="16371" table:style-name="ce1"/>
        </table:table-row>
        <table:table-row table:style-name="ro1">
          <table:table-cell table:style-name="ce4"/>
          <table:table-cell office:value-type="float" office:value="4" table:style-name="ce7">
            <text:p>4</text:p>
          </table:table-cell>
          <table:table-cell office:value-type="string" table:number-columns-spanned="4" table:number-rows-spanned="1" table:style-name="ce15">
            <text:p>RAHODI ZA NABAVU NEFINAC. IMOVINE</text:p>
          </table:table-cell>
          <table:covered-table-cell table:number-columns-repeated="3"/>
          <table:table-cell table:style-name="ce8"/>
          <table:table-cell office:value-type="float" office:value="2180401.9300000002" table:style-name="ce9">
            <text:p>2.180.401,93</text:p>
          </table:table-cell>
          <table:table-cell office:value-type="float" office:value="2697000" table:style-name="ce9">
            <text:p>2.697.000,00</text:p>
          </table:table-cell>
          <table:table-cell office:value-type="float" office:value="2697000" table:style-name="ce9">
            <text:p>2.697.000,00</text:p>
          </table:table-cell>
          <table:table-cell office:value-type="float" office:value="2580320.2599999998" table:style-name="ce9">
            <text:p>2.580.320,26</text:p>
          </table:table-cell>
          <table:table-cell office:value-type="float" office:value="1.183414958727357" table:formula="of:=SUM([.K14]/[.H14])" table:style-name="ce6">
            <text:p>1,183414959</text:p>
          </table:table-cell>
          <table:table-cell office:value-type="float" office:value="0.95673721171672221" table:formula="of:=SUM([.K14]/[.J14])" table:style-name="ce4">
            <text:p>0,956737212</text:p>
          </table:table-cell>
          <table:table-cell table:number-columns-repeated="16371" table:style-name="ce1"/>
        </table:table-row>
        <table:table-row table:style-name="ro1">
          <table:table-cell table:style-name="ce4"/>
          <table:table-cell table:style-name="ce7"/>
          <table:table-cell office:value-type="string" table:number-columns-spanned="4" table:number-rows-spanned="1" table:style-name="ce15">
            <text:p>UKUPNO TROŠKOVA</text:p>
          </table:table-cell>
          <table:covered-table-cell table:number-columns-repeated="3"/>
          <table:table-cell table:style-name="ce8"/>
          <table:table-cell office:value-type="float" office:value="3401410.0100000002" table:formula="of:=SUM([.H13]+[.H14])" table:style-name="ce9">
            <text:p>3.401.410,01</text:p>
          </table:table-cell>
          <table:table-cell office:value-type="float" office:value="4498590" table:formula="of:=SUM([.I13]+[.I14])" table:style-name="ce9">
            <text:p>4.498.590,00</text:p>
          </table:table-cell>
          <table:table-cell office:value-type="float" office:value="4498590" table:formula="of:=SUM([.J13]+[.J14])" table:style-name="ce9">
            <text:p>4.498.590,00</text:p>
          </table:table-cell>
          <table:table-cell office:value-type="float" office:value="4260793.01" table:formula="of:=SUM([.K13]+[.K14])" table:style-name="ce9">
            <text:p>4.260.793,01</text:p>
          </table:table-cell>
          <table:table-cell office:value-type="float" office:value="1.2526549276545462" table:formula="of:=SUM([.K15]/[.H15])" table:style-name="ce6">
            <text:p>1,252654928</text:p>
          </table:table-cell>
          <table:table-cell office:value-type="float" office:value="0.94713966153839313" table:formula="of:=SUM([.K15]/[.J15])" table:style-name="ce4">
            <text:p>0,947139662</text:p>
          </table:table-cell>
          <table:table-cell table:number-columns-repeated="16371" table:style-name="ce1"/>
        </table:table-row>
        <table:table-row table:style-name="ro1">
          <table:table-cell table:style-name="ce4"/>
          <table:table-cell table:style-name="ce7"/>
          <table:table-cell table:number-columns-spanned="4" table:number-rows-spanned="1" table:style-name="ce14"/>
          <table:covered-table-cell table:number-columns-repeated="3"/>
          <table:table-cell table:style-name="ce8"/>
          <table:table-cell table:style-name="ce6"/>
          <table:table-cell table:number-columns-repeated="3" table:style-name="ce9"/>
          <table:table-cell table:style-name="ce6"/>
          <table:table-cell table:style-name="ce4"/>
          <table:table-cell table:number-columns-repeated="16371" table:style-name="ce1"/>
        </table:table-row>
        <table:table-row table:style-name="ro1">
          <table:table-cell table:style-name="ce4"/>
          <table:table-cell office:value-type="string" table:style-name="ce7">
            <text:p>RAZLIKA</text:p>
          </table:table-cell>
          <table:table-cell office:value-type="string" table:number-columns-spanned="4" table:number-rows-spanned="1" table:style-name="ce15">
            <text:p>VIŠAK <text:s/>/ <text:s/>MANJAK PRIHODA</text:p>
          </table:table-cell>
          <table:covered-table-cell table:number-columns-repeated="3"/>
          <table:table-cell table:style-name="ce8"/>
          <table:table-cell office:value-type="float" office:value="50873.599999999627" table:formula="of:=SUM([.H11]-[.H15])" table:style-name="ce9">
            <text:p>50.873,60</text:p>
          </table:table-cell>
          <table:table-cell office:value-type="float" office:value="-2000" table:formula="of:=SUM([.I11]-[.I15])" table:style-name="ce9">
            <text:p>-2.000,00</text:p>
          </table:table-cell>
          <table:table-cell office:value-type="float" office:value="-2000" table:formula="of:=SUM(([.J11]-[.J15]))" table:style-name="ce9">
            <text:p>-2.000,00</text:p>
          </table:table-cell>
          <table:table-cell office:value-type="float" office:value="309029.17000000086" table:formula="of:=SUM([.K11]-[.K15])" table:style-name="ce9">
            <text:p>309.029,17</text:p>
          </table:table-cell>
          <table:table-cell office:value-type="float" office:value="6.0744505991320272" table:formula="of:=SUM([.K17]/[.H17])" table:style-name="ce6">
            <text:p>6,074450599</text:p>
          </table:table-cell>
          <table:table-cell table:style-name="ce4"/>
          <table:table-cell table:number-columns-repeated="16371"/>
        </table:table-row>
        <table:table-row table:style-name="ro1">
          <table:table-cell table:style-name="ce4"/>
          <table:table-cell table:style-name="ce7"/>
          <table:table-cell table:number-columns-spanned="4" table:number-rows-spanned="1" table:style-name="ce14"/>
          <table:covered-table-cell table:number-columns-repeated="3"/>
          <table:table-cell table:style-name="ce8"/>
          <table:table-cell table:number-columns-repeated="5" table:style-name="ce6"/>
          <table:table-cell table:style-name="ce4"/>
          <table:table-cell table:number-columns-repeated="16371"/>
        </table:table-row>
        <table:table-row table:style-name="ro1">
          <table:table-cell table:style-name="ce4"/>
          <table:table-cell office:value-type="string" table:style-name="ce5">
            <text:p>B</text:p>
          </table:table-cell>
          <table:table-cell office:value-type="string" table:number-columns-spanned="4" table:number-rows-spanned="1" table:style-name="ce16">
            <text:p>RAČUNA FINANCIRANJA</text:p>
          </table:table-cell>
          <table:covered-table-cell table:number-columns-repeated="3"/>
          <table:table-cell table:style-name="ce8"/>
          <table:table-cell table:number-columns-repeated="5" table:style-name="ce6"/>
          <table:table-cell table:style-name="ce4"/>
          <table:table-cell table:number-columns-repeated="16371"/>
        </table:table-row>
        <table:table-row table:style-name="ro1">
          <table:table-cell table:style-name="ce4"/>
          <table:table-cell table:style-name="ce7"/>
          <table:table-cell table:number-columns-spanned="4" table:number-rows-spanned="1" table:style-name="ce14"/>
          <table:covered-table-cell table:number-columns-repeated="3"/>
          <table:table-cell table:style-name="ce8"/>
          <table:table-cell table:number-columns-repeated="5" table:style-name="ce6"/>
          <table:table-cell table:style-name="ce4"/>
          <table:table-cell table:number-columns-repeated="16371"/>
        </table:table-row>
        <table:table-row table:style-name="ro1">
          <table:table-cell table:style-name="ce4"/>
          <table:table-cell office:value-type="float" office:value="8" table:style-name="ce7">
            <text:p>8</text:p>
          </table:table-cell>
          <table:table-cell office:value-type="string" table:number-columns-spanned="4" table:number-rows-spanned="1" table:style-name="ce15">
            <text:p>PRIMICI OD FINANCIJSKE <text:s/>IMOVINE</text:p>
          </table:table-cell>
          <table:covered-table-cell table:number-columns-repeated="3"/>
          <table:table-cell table:style-name="ce8"/>
          <table:table-cell office:value-type="float" office:value="8625.9" table:style-name="ce9">
            <text:p>8.625,90</text:p>
          </table:table-cell>
          <table:table-cell office:value-type="float" office:value="22000" table:style-name="ce9">
            <text:p>22.000,00</text:p>
          </table:table-cell>
          <table:table-cell office:value-type="float" office:value="22000" table:style-name="ce9">
            <text:p>22.000,00</text:p>
          </table:table-cell>
          <table:table-cell office:value-type="float" office:value="6000" table:style-name="ce9">
            <text:p>6.000,00</text:p>
          </table:table-cell>
          <table:table-cell office:value-type="float" office:value="0.69557959169477968" table:formula="of:=SUM([.K21]/[.H21])" table:style-name="ce6">
            <text:p>0,695579592</text:p>
          </table:table-cell>
          <table:table-cell office:value-type="float" office:value="0.27272727272727271" table:formula="of:=SUM([.K21]/[.J21])" table:style-name="ce4">
            <text:p>0,272727273</text:p>
          </table:table-cell>
          <table:table-cell table:number-columns-repeated="16371"/>
        </table:table-row>
        <table:table-row table:style-name="ro1">
          <table:table-cell table:style-name="ce4"/>
          <table:table-cell office:value-type="float" office:value="5" table:style-name="ce7">
            <text:p>5</text:p>
          </table:table-cell>
          <table:table-cell office:value-type="string" table:number-columns-spanned="4" table:number-rows-spanned="1" table:style-name="ce15">
            <text:p>IZDACI ZA <text:s/>FINANCIJSKU IMOVINU</text:p>
          </table:table-cell>
          <table:covered-table-cell table:number-columns-repeated="3"/>
          <table:table-cell table:style-name="ce8"/>
          <table:table-cell office:value-type="float" office:value="30000" table:style-name="ce9">
            <text:p>30.00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18000" table:style-name="ce9">
            <text:p>18.000,00</text:p>
          </table:table-cell>
          <table:table-cell office:value-type="float" office:value="0.6" table:formula="of:=SUM([.K22]/[.H22])" table:style-name="ce6">
            <text:p>0,6</text:p>
          </table:table-cell>
          <table:table-cell office:value-type="float" office:value="0.9" table:formula="of:=SUM([.K22]/[.J22])" table:style-name="ce4">
            <text:p>0,9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7"/>
          <table:table-cell office:value-type="string" table:number-columns-spanned="4" table:number-rows-spanned="1" table:style-name="ce15">
            <text:p>NETO ZADUŽIVANJE</text:p>
          </table:table-cell>
          <table:covered-table-cell table:number-columns-repeated="3"/>
          <table:table-cell table:style-name="ce8"/>
          <table:table-cell office:value-type="float" office:value="-21374.1" table:formula="of:=SUM([.H21]-[.H22])" table:style-name="ce9">
            <text:p>-21.374,10</text:p>
          </table:table-cell>
          <table:table-cell office:value-type="float" office:value="2000" table:formula="of:=SUM([.I21]-[.I22])" table:style-name="ce9">
            <text:p>2.000,00</text:p>
          </table:table-cell>
          <table:table-cell office:value-type="float" office:value="2000" table:formula="of:=SUM([.J21]-[.J22])" table:style-name="ce9">
            <text:p>2.000,00</text:p>
          </table:table-cell>
          <table:table-cell office:value-type="float" office:value="-12000" table:formula="of:=SUM([.K21]-[.K22])" table:style-name="ce9">
            <text:p>-12.000,00</text:p>
          </table:table-cell>
          <table:table-cell office:value-type="float" office:value="0.56142714780973235" table:formula="of:=SUM([.K23]/[.H23])" table:style-name="ce6">
            <text:p>0,561427148</text:p>
          </table:table-cell>
          <table:table-cell table:style-name="ce4"/>
          <table:table-cell table:number-columns-repeated="16371"/>
        </table:table-row>
        <table:table-row table:style-name="ro1">
          <table:table-cell table:style-name="ce4"/>
          <table:table-cell table:style-name="ce7"/>
          <table:table-cell table:number-columns-spanned="4" table:number-rows-spanned="1" table:style-name="ce14"/>
          <table:covered-table-cell table:number-columns-repeated="3"/>
          <table:table-cell table:style-name="ce8"/>
          <table:table-cell table:number-columns-repeated="5" table:style-name="ce6"/>
          <table:table-cell table:style-name="ce4"/>
          <table:table-cell table:number-columns-repeated="16371"/>
        </table:table-row>
        <table:table-row table:style-name="ro1">
          <table:table-cell table:style-name="ce4"/>
          <table:table-cell office:value-type="string" table:style-name="ce5">
            <text:p>C</text:p>
          </table:table-cell>
          <table:table-cell office:value-type="string" table:number-columns-spanned="4" table:number-rows-spanned="1" table:style-name="ce16">
            <text:p>RASPOLOŽIVA SREDST. IZ PROTEKL.GOD.</text:p>
          </table:table-cell>
          <table:covered-table-cell table:number-columns-repeated="3"/>
          <table:table-cell table:style-name="ce8"/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4"/>
          <table:table-cell table:number-columns-repeated="16371"/>
        </table:table-row>
        <table:table-row table:style-name="ro1">
          <table:table-cell table:style-name="ce4"/>
          <table:table-cell table:style-name="ce5"/>
          <table:table-cell office:value-type="string" table:number-columns-spanned="4" table:number-rows-spanned="1" table:style-name="ce15">
            <text:p>VIŠAK / MANJAK IZ PRETH. GODINA</text:p>
          </table:table-cell>
          <table:covered-table-cell table:number-columns-repeated="3"/>
          <table:table-cell table:style-name="ce8"/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4"/>
          <table:table-cell table:number-columns-repeated="16371"/>
        </table:table-row>
        <table:table-row table:style-name="ro1">
          <table:table-cell table:style-name="ce4"/>
          <table:table-cell table:style-name="ce5"/>
          <table:table-cell table:number-columns-spanned="4" table:number-rows-spanned="1" table:style-name="ce14"/>
          <table:covered-table-cell table:number-columns-repeated="3"/>
          <table:table-cell table:style-name="ce8"/>
          <table:table-cell table:number-columns-repeated="5" table:style-name="ce6"/>
          <table:table-cell table:style-name="ce4"/>
          <table:table-cell table:number-columns-repeated="16371"/>
        </table:table-row>
        <table:table-row table:style-name="ro1">
          <table:table-cell table:style-name="ce4"/>
          <table:table-cell table:style-name="ce5"/>
          <table:table-cell table:number-columns-spanned="4" table:number-rows-spanned="1" table:style-name="ce14"/>
          <table:covered-table-cell table:number-columns-repeated="3"/>
          <table:table-cell table:style-name="ce8"/>
          <table:table-cell table:number-columns-repeated="5" table:style-name="ce6"/>
          <table:table-cell table:style-name="ce4"/>
          <table:table-cell table:number-columns-repeated="16371"/>
        </table:table-row>
        <table:table-row table:style-name="ro1">
          <table:table-cell table:style-name="ce4"/>
          <table:table-cell table:style-name="ce5"/>
          <table:table-cell office:value-type="string" table:number-columns-spanned="4" table:number-rows-spanned="1" table:style-name="ce15">
            <text:p>VIŠAK / MANJAK TEKUĆE GODINE</text:p>
          </table:table-cell>
          <table:covered-table-cell table:number-columns-repeated="3"/>
          <table:table-cell table:style-name="ce8"/>
          <table:table-cell office:value-type="float" office:value="29499.499999999629" table:formula="of:=SUM([.H17]+[.H23])" table:style-name="ce9">
            <text:p>29.499,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7029.17000000086" table:formula="of:=SUM([.K17]+[.K23])" table:style-name="ce9">
            <text:p>297.029,17</text:p>
          </table:table-cell>
          <table:table-cell office:value-type="float" office:value="10.068956084001579" table:formula="of:=SUM([.K29]/[.H29])" table:style-name="ce6">
            <text:p>10,06895608</text:p>
          </table:table-cell>
          <table:table-cell table:style-name="ce4"/>
          <table:table-cell table:number-columns-repeated="16371"/>
        </table:table-row>
        <table:table-row table:style-name="ro1">
          <table:table-cell table:style-name="ce4"/>
          <table:table-cell table:style-name="ce5"/>
          <table:table-cell office:value-type="string" table:number-columns-spanned="4" table:number-rows-spanned="1" table:style-name="ce15">
            <text:p>VIŠAK / MANJAK TEKUĆE PRETH.GODINA</text:p>
          </table:table-cell>
          <table:covered-table-cell table:number-columns-repeated="3"/>
          <table:table-cell table:style-name="ce8"/>
          <table:table-cell office:value-type="float" office:value="653801.64" table:style-name="ce9">
            <text:p>653.801,64</text:p>
          </table:table-cell>
          <table:table-cell table:number-columns-repeated="2" table:style-name="ce6"/>
          <table:table-cell office:value-type="float" office:value="683301.64" table:style-name="ce9">
            <text:p>683.301,64</text:p>
          </table:table-cell>
          <table:table-cell office:value-type="float" office:value="1.0451207188773648" table:formula="of:=SUM([.K30]/[.H30])" table:style-name="ce6">
            <text:p>1,045120719</text:p>
          </table:table-cell>
          <table:table-cell table:style-name="ce4"/>
          <table:table-cell table:number-columns-repeated="16371"/>
        </table:table-row>
        <table:table-row table:style-name="ro1">
          <table:table-cell table:style-name="ce4"/>
          <table:table-cell table:style-name="ce5"/>
          <table:table-cell office:value-type="string" table:number-columns-spanned="4" table:number-rows-spanned="1" table:style-name="ce15">
            <text:p>UKUPAN REZULTAT</text:p>
          </table:table-cell>
          <table:covered-table-cell table:number-columns-repeated="3"/>
          <table:table-cell table:style-name="ce8"/>
          <table:table-cell office:value-type="float" office:value="683301.13999999966" table:formula="of:=SUM([.H29:.H30])" table:style-name="ce9">
            <text:p>683.301,14</text:p>
          </table:table-cell>
          <table:table-cell table:number-columns-repeated="2" table:style-name="ce6"/>
          <table:table-cell office:value-type="float" office:value="980330.81000000087" table:formula="of:=SUM([.K29:.K30])" table:style-name="ce9">
            <text:p>980.330,81</text:p>
          </table:table-cell>
          <table:table-cell office:value-type="float" office:value="1.434698045432796" table:formula="of:=SUM([.K31]/[.H31])" table:style-name="ce6">
            <text:p>1,434698045</text:p>
          </table:table-cell>
          <table:table-cell table:style-name="ce4"/>
          <table:table-cell table:number-columns-repeated="16371"/>
        </table:table-row>
        <table:table-row table:style-name="ro1">
          <table:table-cell table:number-columns-repeated="13" table:style-name="ce10"/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">
            <text:p>str. <text:s text:c="8"/>01</text:p>
          </table:table-cell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List2" table:style-name="ta1">
        <table:table-column table:style-name="co1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" table:number-columns-repeated="1637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11">
            <text:p><text:s text:c="47"/>PRIHODI <text:s/>- OSTVARENJE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2">
            <text:p>IZVOR</text:p>
          </table:table-cell>
          <table:table-cell table:style-name="ce2"/>
          <table:table-cell table:number-columns-spanned="5" table:number-rows-spanned="1" table:style-name="ce12"/>
          <table:covered-table-cell table:number-columns-repeated="4"/>
          <table:table-cell office:value-type="string" table:style-name="ce2">
            <text:p>IZVRŠENJE</text:p>
          </table:table-cell>
          <table:table-cell office:value-type="string" table:style-name="ce2">
            <text:p>IZVORNI PLAN</text:p>
          </table:table-cell>
          <table:table-cell office:value-type="string" table:style-name="ce2">
            <text:p>TEKUĆI PLAN</text:p>
          </table:table-cell>
          <table:table-cell office:value-type="string" table:style-name="ce2">
            <text:p>OSTVARENJE</text:p>
          </table:table-cell>
          <table:table-cell office:value-type="string" table:style-name="ce2">
            <text:p>INDEKS</text:p>
          </table:table-cell>
          <table:table-cell office:value-type="string" table:style-name="ce2">
            <text:p>INDEKS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17"/>
          <table:table-cell table:number-columns-spanned="5" table:number-rows-spanned="1" table:style-name="ce12"/>
          <table:covered-table-cell table:number-columns-repeated="4"/>
          <table:table-cell office:value-type="string" table:style-name="ce18">
            <text:p>2016.</text:p>
          </table:table-cell>
          <table:table-cell office:value-type="string" table:style-name="ce18">
            <text:p>2017.</text:p>
          </table:table-cell>
          <table:table-cell office:value-type="string" table:style-name="ce18">
            <text:p>2017.</text:p>
          </table:table-cell>
          <table:table-cell office:value-type="string" table:style-name="ce18">
            <text:p>2017.</text:p>
          </table:table-cell>
          <table:table-cell office:value-type="string" table:style-name="ce19">
            <text:p>IZVRŠ.</text:p>
          </table:table-cell>
          <table:table-cell office:value-type="string" table:style-name="ce2">
            <text:p>IZVRŠ.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office:value-type="string" table:number-columns-spanned="4" table:number-rows-spanned="1" table:style-name="ce33">
            <text:p>PRIHODI UKUPNO (6+7+8)</text:p>
          </table:table-cell>
          <table:covered-table-cell table:number-columns-repeated="3"/>
          <table:table-cell table:style-name="ce21"/>
          <table:table-cell office:value-type="float" office:value="3460909.51" table:style-name="ce22">
            <text:p>3.460.909,51</text:p>
          </table:table-cell>
          <table:table-cell office:value-type="float" office:value="4518590" table:style-name="ce22">
            <text:p>4.518.590,00</text:p>
          </table:table-cell>
          <table:table-cell office:value-type="float" office:value="4518590" table:style-name="ce22">
            <text:p>4.518.590,00</text:p>
          </table:table-cell>
          <table:table-cell office:value-type="float" office:value="4575822.18" table:style-name="ce22">
            <text:p>4.575.822,18</text:p>
          </table:table-cell>
          <table:table-cell office:value-type="float" office:value="1.3221444151540385" table:formula="of:=SUM([.K6]/[.H6])" table:style-name="ce19">
            <text:p>1,322144415</text:p>
          </table:table-cell>
          <table:table-cell office:value-type="float" office:value="1.0126659378257377" table:formula="of:=SUM([.K6]/[.J6])" table:style-name="ce2">
            <text:p>1,012665938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style-name="ce23"/>
          <table:table-cell table:number-columns-repeated="3" table:style-name="ce24"/>
          <table:table-cell table:style-name="ce21"/>
          <table:table-cell table:style-name="ce19"/>
          <table:table-cell table:number-columns-repeated="3" table:style-name="ce25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61" table:style-name="ce17">
            <text:p>61</text:p>
          </table:table-cell>
          <table:table-cell office:value-type="string" table:number-columns-spanned="4" table:number-rows-spanned="1" table:style-name="ce33">
            <text:p>PRIHODI OD POREZA</text:p>
          </table:table-cell>
          <table:covered-table-cell table:number-columns-repeated="3"/>
          <table:table-cell table:style-name="ce21"/>
          <table:table-cell office:value-type="float" office:value="1100140.72" table:formula="of:=SUM([.H10:.H12])" table:style-name="ce26">
            <text:p>1100140,72</text:p>
          </table:table-cell>
          <table:table-cell office:value-type="float" office:value="998000" table:formula="of:=SUM([.I10:.I12])" table:style-name="ce26">
            <text:p>998000</text:p>
          </table:table-cell>
          <table:table-cell office:value-type="float" office:value="998000" table:formula="of:=SUM([.J10:.J12])" table:style-name="ce26">
            <text:p>998000</text:p>
          </table:table-cell>
          <table:table-cell office:value-type="float" office:value="939887.32000000007" table:formula="of:=SUM([.K10:.K12])" table:style-name="ce26">
            <text:p>939887,32</text:p>
          </table:table-cell>
          <table:table-cell office:value-type="float" office:value="0.85433372559830356" table:formula="of:=SUM([.K8]/[.H8])" table:style-name="ce19">
            <text:p>0,854333726</text:p>
          </table:table-cell>
          <table:table-cell office:value-type="float" office:value="0.94177086172344693" table:formula="of:=SUM([.K8]/[.J8])" table:style-name="ce2">
            <text:p>0,941770862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5" table:style-name="ce19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float" office:value="611" table:style-name="ce20">
            <text:p>611</text:p>
          </table:table-cell>
          <table:table-cell office:value-type="string" table:number-columns-spanned="4" table:number-rows-spanned="1" table:style-name="ce34">
            <text:p>POREZ NA DOHODAK</text:p>
          </table:table-cell>
          <table:covered-table-cell table:number-columns-repeated="3"/>
          <table:table-cell table:style-name="ce21"/>
          <table:table-cell office:value-type="float" office:value="1060194.07" table:style-name="ce25">
            <text:p>1.060.194,07</text:p>
          </table:table-cell>
          <table:table-cell office:value-type="float" office:value="900000" table:style-name="ce25">
            <text:p>900.000,00</text:p>
          </table:table-cell>
          <table:table-cell office:value-type="float" office:value="900000" table:style-name="ce25">
            <text:p>900.000,00</text:p>
          </table:table-cell>
          <table:table-cell office:value-type="float" office:value="863268.05" table:style-name="ce25">
            <text:p>863.268,05</text:p>
          </table:table-cell>
          <table:table-cell office:value-type="float" office:value="0.81425474300191092" table:formula="of:=SUM([.K10]/[.H10])" table:style-name="ce19">
            <text:p>0,814254743</text:p>
          </table:table-cell>
          <table:table-cell office:value-type="float" office:value="0.95918672222222223" table:formula="of:=SUM([.K10]/[.J10])" table:style-name="ce2">
            <text:p>0,959186722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613" table:style-name="ce20">
            <text:p>613</text:p>
          </table:table-cell>
          <table:table-cell office:value-type="string" table:number-columns-spanned="4" table:number-rows-spanned="1" table:style-name="ce34">
            <text:p>POREZ NA IMOVINU</text:p>
          </table:table-cell>
          <table:covered-table-cell table:number-columns-repeated="3"/>
          <table:table-cell table:style-name="ce21"/>
          <table:table-cell office:value-type="float" office:value="20938.990000000002" table:style-name="ce25">
            <text:p>20.938,99</text:p>
          </table:table-cell>
          <table:table-cell office:value-type="float" office:value="70000" table:style-name="ce25">
            <text:p>70.000,00</text:p>
          </table:table-cell>
          <table:table-cell office:value-type="float" office:value="70000" table:style-name="ce25">
            <text:p>70.000,00</text:p>
          </table:table-cell>
          <table:table-cell office:value-type="float" office:value="63600.31" table:style-name="ce25">
            <text:p>63.600,31</text:p>
          </table:table-cell>
          <table:table-cell office:value-type="float" office:value="3.0374105914373133" table:formula="of:=SUM([.K11]/[.H11])" table:style-name="ce19">
            <text:p>3,037410591</text:p>
          </table:table-cell>
          <table:table-cell office:value-type="float" office:value="0.90857585714285716" table:formula="of:=SUM([.K11]/[.J11])" table:style-name="ce2">
            <text:p>0,908575857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614" table:style-name="ce20">
            <text:p>614</text:p>
          </table:table-cell>
          <table:table-cell office:value-type="string" table:number-columns-spanned="4" table:number-rows-spanned="1" table:style-name="ce34">
            <text:p>POREZ NA ROBU I USLUGE</text:p>
          </table:table-cell>
          <table:covered-table-cell table:number-columns-repeated="3"/>
          <table:table-cell table:style-name="ce21"/>
          <table:table-cell office:value-type="float" office:value="19007.66" table:style-name="ce25">
            <text:p>19.007,66</text:p>
          </table:table-cell>
          <table:table-cell office:value-type="float" office:value="28000" table:style-name="ce25">
            <text:p>28.000,00</text:p>
          </table:table-cell>
          <table:table-cell office:value-type="float" office:value="28000" table:style-name="ce25">
            <text:p>28.000,00</text:p>
          </table:table-cell>
          <table:table-cell office:value-type="float" office:value="13018.96" table:style-name="ce25">
            <text:p>13.018,96</text:p>
          </table:table-cell>
          <table:table-cell office:value-type="float" office:value="0.68493228519449523" table:formula="of:=SUM([.K12]/[.H12])" table:style-name="ce19">
            <text:p>0,684932285</text:p>
          </table:table-cell>
          <table:table-cell office:value-type="float" office:value="0.46496285714285712" table:formula="of:=SUM([.K12]/[.J12])" table:style-name="ce2">
            <text:p>0,464962857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5" table:style-name="ce19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float" office:value="63" table:style-name="ce17">
            <text:p>63</text:p>
          </table:table-cell>
          <table:table-cell office:value-type="string" table:number-columns-spanned="4" table:number-rows-spanned="1" table:style-name="ce33">
            <text:p>POTPORE</text:p>
          </table:table-cell>
          <table:covered-table-cell table:number-columns-repeated="3"/>
          <table:table-cell table:style-name="ce21"/>
          <table:table-cell office:value-type="float" office:value="1799604.48" table:formula="of:=SUM([.H16:.H19])" table:style-name="ce22">
            <text:p>1.799.604,48</text:p>
          </table:table-cell>
          <table:table-cell office:value-type="float" office:value="2926080" table:formula="of:=SUM([.I16:.I19])" table:style-name="ce22">
            <text:p>2.926.080,00</text:p>
          </table:table-cell>
          <table:table-cell office:value-type="float" office:value="2797090" table:formula="of:=SUM([.J16:.J19])" table:style-name="ce22">
            <text:p>2.797.090,00</text:p>
          </table:table-cell>
          <table:table-cell office:value-type="float" office:value="2998657.7600000002" table:formula="of:=SUM([.K16:.K19])" table:style-name="ce22">
            <text:p>2.998.657,76</text:p>
          </table:table-cell>
          <table:table-cell office:value-type="float" office:value="1.6662871166001989" table:formula="of:=SUM([.K14]/[.H14])" table:style-name="ce19">
            <text:p>1,666287117</text:p>
          </table:table-cell>
          <table:table-cell office:value-type="float" office:value="1.0720633801558048" table:formula="of:=SUM([.K14]/[.J14])" table:style-name="ce2">
            <text:p>1,07206338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style-name="ce19"/>
          <table:table-cell table:number-columns-repeated="3" table:style-name="ce25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float" office:value="6331" table:style-name="ce20">
            <text:p>6331</text:p>
          </table:table-cell>
          <table:table-cell office:value-type="string" table:number-columns-spanned="4" table:number-rows-spanned="1" table:style-name="ce34">
            <text:p>TEKUĆE POTPORE</text:p>
          </table:table-cell>
          <table:covered-table-cell table:number-columns-repeated="3"/>
          <table:table-cell table:style-name="ce21"/>
          <table:table-cell office:value-type="float" office:value="1587563" table:style-name="ce25">
            <text:p>1.587.563,00</text:p>
          </table:table-cell>
          <table:table-cell office:value-type="float" office:value="2268100" table:style-name="ce25">
            <text:p>2.268.100,00</text:p>
          </table:table-cell>
          <table:table-cell office:value-type="float" office:value="2172400" table:style-name="ce25">
            <text:p>2.172.400,00</text:p>
          </table:table-cell>
          <table:table-cell office:value-type="float" office:value="2325380.58" table:style-name="ce25">
            <text:p>2.325.380,58</text:p>
          </table:table-cell>
          <table:table-cell office:value-type="float" office:value="1.4647485359636121" table:formula="of:=SUM([.K16]/[.H16])" table:style-name="ce19">
            <text:p>1,464748536</text:p>
          </table:table-cell>
          <table:table-cell office:value-type="float" office:value="1.070420079175106" table:formula="of:=SUM([.K16]/[.J16])" table:style-name="ce2">
            <text:p>1,070420079</text:p>
          </table:table-cell>
          <table:table-cell table:number-columns-repeated="1637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float" office:value="6332" table:style-name="ce20">
            <text:p>6332</text:p>
          </table:table-cell>
          <table:table-cell office:value-type="string" table:number-columns-spanned="4" table:number-rows-spanned="1" table:style-name="ce34">
            <text:p>KAPITALNE POTPORE</text:p>
          </table:table-cell>
          <table:covered-table-cell table:number-columns-repeated="3"/>
          <table:table-cell table:style-name="ce21"/>
          <table:table-cell office:value-type="float" office:value="0" table:style-name="ce25">
            <text:p>0,00</text:p>
          </table:table-cell>
          <table:table-cell office:value-type="float" office:value="128990" table:style-name="ce25">
            <text:p>128.990,00</text:p>
          </table:table-cell>
          <table:table-cell office:value-type="float" office:value="95700" table:style-name="ce25">
            <text:p>95.700,00</text:p>
          </table:table-cell>
          <table:table-cell office:value-type="float" office:value="82000" table:style-name="ce25">
            <text:p>82.000,00</text:p>
          </table:table-cell>
          <table:table-cell office:value-type="float" office:value="0" table:formula="of:=SUM([.K17]/[.H17])" table:style-name="ce19">
            <text:p>#DIJ/0!</text:p>
          </table:table-cell>
          <table:table-cell office:value-type="float" office:value="0.85684430512016718" table:formula="of:=SUM([.K17]/[.J17])" table:style-name="ce2">
            <text:p>0,856844305</text:p>
          </table:table-cell>
          <table:table-cell table:number-columns-repeated="1637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float" office:value="6341" table:style-name="ce20">
            <text:p>6341</text:p>
          </table:table-cell>
          <table:table-cell office:value-type="string" table:number-columns-spanned="4" table:number-rows-spanned="1" table:style-name="ce34">
            <text:p>TEKUĆE POTPORE</text:p>
          </table:table-cell>
          <table:covered-table-cell table:number-columns-repeated="3"/>
          <table:table-cell table:style-name="ce21"/>
          <table:table-cell office:value-type="float" office:value="12041.48" table:style-name="ce25">
            <text:p>12.041,48</text:p>
          </table:table-cell>
          <table:table-cell office:value-type="float" office:value="128990" table:style-name="ce25">
            <text:p>128.990,00</text:p>
          </table:table-cell>
          <table:table-cell office:value-type="float" office:value="128990" table:style-name="ce25">
            <text:p>128.990,00</text:p>
          </table:table-cell>
          <table:table-cell office:value-type="float" office:value="129087.18" table:style-name="ce25">
            <text:p>129.087,18</text:p>
          </table:table-cell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float" office:value="638" table:style-name="ce20">
            <text:p>638</text:p>
          </table:table-cell>
          <table:table-cell office:value-type="string" table:number-columns-spanned="4" table:number-rows-spanned="1" table:style-name="ce34">
            <text:p>PIRHODI TEMELJEM PRIJENOSA EU</text:p>
          </table:table-cell>
          <table:covered-table-cell table:number-columns-repeated="3"/>
          <table:table-cell table:style-name="ce21"/>
          <table:table-cell office:value-type="float" office:value="200000" table:style-name="ce25">
            <text:p>200.000,00</text:p>
          </table:table-cell>
          <table:table-cell office:value-type="float" office:value="400000" table:style-name="ce25">
            <text:p>400.000,00</text:p>
          </table:table-cell>
          <table:table-cell office:value-type="float" office:value="400000" table:style-name="ce25">
            <text:p>400.000,00</text:p>
          </table:table-cell>
          <table:table-cell office:value-type="float" office:value="462190" table:style-name="ce25">
            <text:p>462.190,00</text:p>
          </table:table-cell>
          <table:table-cell office:value-type="float" office:value="22.879110899999997" table:formula="of:=SUM([.K6]/[.H19])" table:style-name="ce19">
            <text:p>22,8791109</text:p>
          </table:table-cell>
          <table:table-cell office:value-type="float" office:value="1.155475" table:formula="of:=SUM([.K19]/[.J19])" table:style-name="ce2">
            <text:p>1,155475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5" table:style-name="ce19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float" office:value="64" table:style-name="ce17">
            <text:p>64</text:p>
          </table:table-cell>
          <table:table-cell office:value-type="string" table:number-columns-spanned="4" table:number-rows-spanned="1" table:style-name="ce34">
            <text:p>PRIHODI OD IMOVINE</text:p>
          </table:table-cell>
          <table:covered-table-cell table:number-columns-repeated="3"/>
          <table:table-cell table:style-name="ce21"/>
          <table:table-cell office:value-type="float" office:value="190624.41000000003" table:formula="of:=SUM([.H23:.H25])" table:style-name="ce26">
            <text:p>190624,41</text:p>
          </table:table-cell>
          <table:table-cell office:value-type="float" office:value="254000" table:formula="of:=SUM([.I23:.I25])" table:style-name="ce26">
            <text:p>254000</text:p>
          </table:table-cell>
          <table:table-cell office:value-type="float" office:value="254000" table:formula="of:=SUM([.J23:.J25])" table:style-name="ce26">
            <text:p>254000</text:p>
          </table:table-cell>
          <table:table-cell office:value-type="float" office:value="230825.01" table:formula="of:=SUM([.K23:.K25])" table:style-name="ce22">
            <text:p>230.825,01</text:p>
          </table:table-cell>
          <table:table-cell office:value-type="float" office:value="4.5286332951797723" table:formula="of:=SUM([.K10]/[.H21])" table:style-name="ce19">
            <text:p>4,528633295</text:p>
          </table:table-cell>
          <table:table-cell office:value-type="float" office:value="0.90875988188976387" table:formula="of:=SUM([.K21]/[.J21])" table:style-name="ce2">
            <text:p>0,908759882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5" table:style-name="ce19"/>
          <table:table-cell table:style-name="ce2"/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641" table:style-name="ce20">
            <text:p>641</text:p>
          </table:table-cell>
          <table:table-cell office:value-type="string" table:number-columns-spanned="4" table:number-rows-spanned="1" table:style-name="ce34">
            <text:p>PRIHOD OD FINANC. IMOVINE</text:p>
          </table:table-cell>
          <table:covered-table-cell table:number-columns-repeated="3"/>
          <table:table-cell table:style-name="ce21"/>
          <table:table-cell office:value-type="float" office:value="2749.89" table:style-name="ce25">
            <text:p>2.749,89</text:p>
          </table:table-cell>
          <table:table-cell office:value-type="float" office:value="1500" table:style-name="ce25">
            <text:p>1.500,00</text:p>
          </table:table-cell>
          <table:table-cell office:value-type="float" office:value="1500" table:style-name="ce25">
            <text:p>1.500,00</text:p>
          </table:table-cell>
          <table:table-cell office:value-type="float" office:value="1150.29" table:style-name="ce25">
            <text:p>1.150,29</text:p>
          </table:table-cell>
          <table:table-cell office:value-type="float" office:value="4.7343566469931524" table:formula="of:=SUM([.K12]/[.H23])" table:style-name="ce19">
            <text:p>4,734356647</text:p>
          </table:table-cell>
          <table:table-cell office:value-type="float" office:value="0.76685999999999999" table:formula="of:=SUM([.K23]/[.J23])" table:style-name="ce2">
            <text:p>0,76686</text:p>
          </table:table-cell>
          <table:table-cell table:number-columns-repeated="1637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642" table:style-name="ce20">
            <text:p>642</text:p>
          </table:table-cell>
          <table:table-cell office:value-type="string" table:number-columns-spanned="4" table:number-rows-spanned="1" table:style-name="ce34">
            <text:p>PRIHOD OD NEFINANC.IMOVINE</text:p>
          </table:table-cell>
          <table:covered-table-cell table:number-columns-repeated="3"/>
          <table:table-cell table:style-name="ce21"/>
          <table:table-cell office:value-type="float" office:value="187400.92" table:style-name="ce25">
            <text:p>187.400,92</text:p>
          </table:table-cell>
          <table:table-cell office:value-type="float" office:value="251500" table:style-name="ce25">
            <text:p>251.500,00</text:p>
          </table:table-cell>
          <table:table-cell office:value-type="float" office:value="251500" table:style-name="ce25">
            <text:p>251.500,00</text:p>
          </table:table-cell>
          <table:table-cell office:value-type="float" office:value="229314.72" table:style-name="ce25">
            <text:p>229.314,72</text:p>
          </table:table-cell>
          <table:table-cell office:value-type="float" office:value="0" table:formula="of:=SUM([.K13]/[.H24])" table:style-name="ce19">
            <text:p>0</text:p>
          </table:table-cell>
          <table:table-cell office:value-type="float" office:value="0.91178815109343936" table:formula="of:=SUM([.K24]/[.J24])" table:style-name="ce2">
            <text:p>0,911788151</text:p>
          </table:table-cell>
          <table:table-cell table:number-columns-repeated="1637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643" table:style-name="ce20">
            <text:p>643</text:p>
          </table:table-cell>
          <table:table-cell office:value-type="string" table:number-columns-spanned="4" table:number-rows-spanned="1" table:style-name="ce34">
            <text:p>PRIHOD OD KAMATA</text:p>
          </table:table-cell>
          <table:covered-table-cell table:number-columns-repeated="3"/>
          <table:table-cell table:style-name="ce21"/>
          <table:table-cell office:value-type="float" office:value="473.6" table:style-name="ce19">
            <text:p>473,6</text:p>
          </table:table-cell>
          <table:table-cell office:value-type="float" office:value="1000" table:style-name="ce25">
            <text:p>1.000,00</text:p>
          </table:table-cell>
          <table:table-cell office:value-type="float" office:value="1000" table:style-name="ce25">
            <text:p>1.000,00</text:p>
          </table:table-cell>
          <table:table-cell office:value-type="float" office:value="360" table:style-name="ce19">
            <text:p>360</text:p>
          </table:table-cell>
          <table:table-cell office:value-type="float" office:value="6331.6253378378378" table:formula="of:=SUM([.K14]/[.H25])" table:style-name="ce19">
            <text:p>6331,625338</text:p>
          </table:table-cell>
          <table:table-cell office:value-type="float" office:value="0.36" table:formula="of:=SUM([.K25]/[.J25])" table:style-name="ce2">
            <text:p>0,36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17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5" table:style-name="ce19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float" office:value="65" table:style-name="ce17">
            <text:p>65</text:p>
          </table:table-cell>
          <table:table-cell office:value-type="string" table:number-columns-spanned="4" table:number-rows-spanned="1" table:style-name="ce33">
            <text:p>PRIHODI OD ADM.PRISTOJBI</text:p>
          </table:table-cell>
          <table:covered-table-cell table:number-columns-repeated="3"/>
          <table:table-cell table:style-name="ce21"/>
          <table:table-cell office:value-type="float" office:value="348399.15" table:formula="of:=SUM([.H29:.H31])" table:style-name="ce22">
            <text:p>348.399,15</text:p>
          </table:table-cell>
          <table:table-cell office:value-type="float" office:value="399500" table:formula="of:=SUM([.I29:.I31])" table:style-name="ce22">
            <text:p>399.500,00</text:p>
          </table:table-cell>
          <table:table-cell office:value-type="float" office:value="399500" table:formula="of:=SUM([.J29:.J31])" table:style-name="ce22">
            <text:p>399.500,00</text:p>
          </table:table-cell>
          <table:table-cell office:value-type="float" office:value="364775.38999999996" table:formula="of:=SUM([.K29:.K31])" table:style-name="ce22">
            <text:p>364.775,39</text:p>
          </table:table-cell>
          <table:table-cell office:value-type="float" office:value="0.23536222749108313" table:formula="of:=SUM([.K17]/[.H27])" table:style-name="ce19">
            <text:p>0,235362227</text:p>
          </table:table-cell>
          <table:table-cell office:value-type="float" office:value="0.91307982478097616" table:formula="of:=SUM([.K27]/[.J27])" table:style-name="ce2">
            <text:p>0,913079825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17"/>
          <table:table-cell table:style-name="ce28"/>
          <table:table-cell table:number-columns-repeated="3" table:style-name="ce29"/>
          <table:table-cell table:style-name="ce21"/>
          <table:table-cell table:number-columns-repeated="5" table:style-name="ce19"/>
          <table:table-cell table:style-name="ce2"/>
          <table:table-cell table:number-columns-repeated="16371"/>
        </table:table-row>
        <table:table-row table:style-name="ro1">
          <table:table-cell office:value-type="float" office:value="12" table:style-name="ce30">
            <text:p>12</text:p>
          </table:table-cell>
          <table:table-cell office:value-type="float" office:value="651" table:style-name="ce20">
            <text:p>651</text:p>
          </table:table-cell>
          <table:table-cell office:value-type="string" table:style-name="ce23">
            <text:p>ADMINISTRATIVNE PRISTOJBE</text:p>
          </table:table-cell>
          <table:table-cell table:number-columns-repeated="3" table:style-name="ce24"/>
          <table:table-cell table:style-name="ce21"/>
          <table:table-cell office:value-type="float" office:value="2280" table:style-name="ce25">
            <text:p>2.280,00</text:p>
          </table:table-cell>
          <table:table-cell office:value-type="float" office:value="16500" table:style-name="ce25">
            <text:p>16.500,00</text:p>
          </table:table-cell>
          <table:table-cell office:value-type="float" office:value="16500" table:style-name="ce25">
            <text:p>16.500,00</text:p>
          </table:table-cell>
          <table:table-cell office:value-type="float" office:value="11766.6" table:style-name="ce25">
            <text:p>11.766,60</text:p>
          </table:table-cell>
          <table:table-cell office:value-type="float" office:value="5.1607894736842104" table:formula="of:=SUM([.K29]/[.H29])" table:style-name="ce19">
            <text:p>5,160789474</text:p>
          </table:table-cell>
          <table:table-cell office:value-type="float" office:value="0.71312727272727272" table:formula="of:=SUM([.K29]/[.J29])" table:style-name="ce2">
            <text:p>0,713127273</text:p>
          </table:table-cell>
          <table:table-cell table:number-columns-repeated="1637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652" table:style-name="ce31">
            <text:p>652</text:p>
          </table:table-cell>
          <table:table-cell office:value-type="string" table:number-columns-spanned="4" table:number-rows-spanned="1" table:style-name="ce34">
            <text:p>PRIHOD PO POSEBNIM PROPISIMA</text:p>
          </table:table-cell>
          <table:covered-table-cell table:number-columns-repeated="3"/>
          <table:table-cell table:style-name="ce21"/>
          <table:table-cell office:value-type="float" office:value="199198.79" table:style-name="ce25">
            <text:p>199.198,79</text:p>
          </table:table-cell>
          <table:table-cell office:value-type="float" office:value="263000" table:style-name="ce25">
            <text:p>263.000,00</text:p>
          </table:table-cell>
          <table:table-cell office:value-type="float" office:value="263000" table:style-name="ce25">
            <text:p>263.000,00</text:p>
          </table:table-cell>
          <table:table-cell office:value-type="float" office:value="251019.5" table:style-name="ce25">
            <text:p>251.019,50</text:p>
          </table:table-cell>
          <table:table-cell office:value-type="float" office:value="2.3202450175525664" table:formula="of:=SUM([.K19]/[.H30])" table:style-name="ce19">
            <text:p>2,320245018</text:p>
          </table:table-cell>
          <table:table-cell office:value-type="float" office:value="0.9544467680608365" table:formula="of:=SUM([.K30]/[.J30])" table:style-name="ce2">
            <text:p>0,954446768</text:p>
          </table:table-cell>
          <table:table-cell table:number-columns-repeated="1637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653" table:style-name="ce31">
            <text:p>653</text:p>
          </table:table-cell>
          <table:table-cell office:value-type="string" table:number-columns-spanned="4" table:number-rows-spanned="1" table:style-name="ce34">
            <text:p>KOMUNALNI DOPRINOS I NAKNAD</text:p>
          </table:table-cell>
          <table:covered-table-cell table:number-columns-repeated="3"/>
          <table:table-cell table:style-name="ce21"/>
          <table:table-cell office:value-type="float" office:value="146920.35999999999" table:style-name="ce25">
            <text:p>146.920,36</text:p>
          </table:table-cell>
          <table:table-cell office:value-type="float" office:value="120000" table:style-name="ce25">
            <text:p>120.000,00</text:p>
          </table:table-cell>
          <table:table-cell office:value-type="float" office:value="120000" table:style-name="ce25">
            <text:p>120.000,00</text:p>
          </table:table-cell>
          <table:table-cell office:value-type="float" office:value="101989.29" table:style-name="ce25">
            <text:p>101.989,29</text:p>
          </table:table-cell>
          <table:table-cell office:value-type="float" office:value="0.69418077930111255" table:formula="of:=SUM([.K31]/[.H31])" table:style-name="ce19">
            <text:p>0,694180779</text:p>
          </table:table-cell>
          <table:table-cell office:value-type="float" office:value="0.84991074999999994" table:formula="of:=SUM([.K31]/[.J31])" table:style-name="ce2">
            <text:p>0,84991075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2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5" table:style-name="ce19"/>
          <table:table-cell table:style-name="ce2"/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">
            <text:p>str. <text:s text:c="12"/>02</text:p>
          </table:table-cell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List3" table:style-name="ta1">
        <table:table-column table:style-name="co1" table:number-columns-repeated="5" table:default-cell-style-name="ce1"/>
        <table:table-column table:style-name="co16" table:default-cell-style-name="ce1"/>
        <table:table-column table:style-name="co10" table:default-cell-style-name="ce1" table:visibility="collapse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spanned="13" table:number-rows-spanned="1" table:style-name="ce12"/>
          <table:covered-table-cell table:number-columns-repeated="12"/>
          <table:table-cell table:number-columns-repeated="16371"/>
        </table:table-row>
        <table:table-row table:style-name="ro1">
          <table:table-cell table:number-columns-repeated="2" table:style-name="ce2"/>
          <table:table-cell table:number-columns-spanned="5" table:number-rows-spanned="1" table:style-name="ce12"/>
          <table:covered-table-cell table:number-columns-repeated="4"/>
          <table:table-cell office:value-type="string" table:style-name="ce2">
            <text:p>IZVRŠENJE</text:p>
          </table:table-cell>
          <table:table-cell office:value-type="string" table:style-name="ce2">
            <text:p>IZVORNI PLAN</text:p>
          </table:table-cell>
          <table:table-cell office:value-type="string" table:style-name="ce2">
            <text:p>TEKUĆI PLAN</text:p>
          </table:table-cell>
          <table:table-cell office:value-type="string" table:style-name="ce2">
            <text:p>OSTVARENJE</text:p>
          </table:table-cell>
          <table:table-cell office:value-type="string" table:style-name="ce2">
            <text:p>INDEKS</text:p>
          </table:table-cell>
          <table:table-cell office:value-type="string" table:style-name="ce2">
            <text:p>INDEKS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17"/>
          <table:table-cell table:number-columns-spanned="5" table:number-rows-spanned="1" table:style-name="ce12"/>
          <table:covered-table-cell table:number-columns-repeated="4"/>
          <table:table-cell office:value-type="string" table:style-name="ce18">
            <text:p>2016.</text:p>
          </table:table-cell>
          <table:table-cell office:value-type="string" table:style-name="ce18">
            <text:p>2017.</text:p>
          </table:table-cell>
          <table:table-cell office:value-type="string" table:style-name="ce18">
            <text:p>2017.</text:p>
          </table:table-cell>
          <table:table-cell office:value-type="string" table:style-name="ce18">
            <text:p>2017.</text:p>
          </table:table-cell>
          <table:table-cell office:value-type="string" table:style-name="ce19">
            <text:p>IZVRŠ.</text:p>
          </table:table-cell>
          <table:table-cell office:value-type="string" table:style-name="ce2">
            <text:p>IZVRŠ.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17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5" table:style-name="ce19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float" office:value="66" table:style-name="ce17">
            <text:p>66</text:p>
          </table:table-cell>
          <table:table-cell office:value-type="string" table:number-columns-spanned="4" table:number-rows-spanned="1" table:style-name="ce33">
            <text:p>PRIHODI OD DONACIJA</text:p>
          </table:table-cell>
          <table:covered-table-cell table:number-columns-repeated="3"/>
          <table:table-cell table:style-name="ce21"/>
          <table:table-cell office:value-type="float" office:value="4999.8" table:formula="of:=SUM([.H10:.H11])" table:style-name="ce22">
            <text:p>4.999,80</text:p>
          </table:table-cell>
          <table:table-cell office:value-type="float" office:value="42000" table:formula="of:=SUM([.I10:.I11])" table:style-name="ce22">
            <text:p>42.000,00</text:p>
          </table:table-cell>
          <table:table-cell office:value-type="float" office:value="42000" table:formula="of:=SUM([.J10:.J11])" table:style-name="ce22">
            <text:p>42.000,00</text:p>
          </table:table-cell>
          <table:table-cell office:value-type="float" office:value="30000" table:formula="of:=SUM([.K10:.K11])" table:style-name="ce26">
            <text:p>30000</text:p>
          </table:table-cell>
          <table:table-cell office:value-type="float" office:value="6.0002400096003834" table:formula="of:=SUM([.K8]/[.H8])" table:style-name="ce19">
            <text:p>6,00024001</text:p>
          </table:table-cell>
          <table:table-cell office:value-type="float" office:value="0.7142857142857143" table:formula="of:=SUM([.K8]/[.J8])" table:style-name="ce2">
            <text:p>0,714285714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17"/>
          <table:table-cell table:style-name="ce28"/>
          <table:table-cell table:number-columns-repeated="3" table:style-name="ce29"/>
          <table:table-cell table:style-name="ce21"/>
          <table:table-cell table:style-name="ce19"/>
          <table:table-cell table:number-columns-repeated="3" table:style-name="ce26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663" table:style-name="ce20">
            <text:p>663</text:p>
          </table:table-cell>
          <table:table-cell office:value-type="string" table:number-columns-spanned="4" table:number-rows-spanned="1" table:style-name="ce34">
            <text:p>DONACIJA OD PRAVNIH I FIZIČKIH<text:s/></text:p>
          </table:table-cell>
          <table:covered-table-cell table:number-columns-repeated="3"/>
          <table:table-cell table:style-name="ce21"/>
          <table:table-cell office:value-type="float" office:value="4999.8" table:style-name="ce25">
            <text:p>4.999,80</text:p>
          </table:table-cell>
          <table:table-cell office:value-type="float" office:value="42000" table:style-name="ce25">
            <text:p>42.000,00</text:p>
          </table:table-cell>
          <table:table-cell office:value-type="float" office:value="42000" table:style-name="ce25">
            <text:p>42.000,00</text:p>
          </table:table-cell>
          <table:table-cell office:value-type="float" office:value="30000" table:style-name="ce25">
            <text:p>30.000,00</text:p>
          </table:table-cell>
          <table:table-cell office:value-type="float" office:value="6.0002400096003834" table:formula="of:=SUM([.K10]/[.H10])" table:style-name="ce19">
            <text:p>6,00024001</text:p>
          </table:table-cell>
          <table:table-cell office:value-type="float" office:value="0.7142857142857143" table:formula="of:=SUM([.K10]/[.J10])" table:style-name="ce2">
            <text:p>0,714285714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style-name="ce19"/>
          <table:table-cell table:number-columns-repeated="3" table:style-name="ce25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float" office:value="71" table:style-name="ce20">
            <text:p>71</text:p>
          </table:table-cell>
          <table:table-cell office:value-type="string" table:number-columns-spanned="4" table:number-rows-spanned="1" table:style-name="ce33">
            <text:p>PRIHOD OD PRODAJE POLJ. ZEMLJI</text:p>
          </table:table-cell>
          <table:covered-table-cell table:number-columns-repeated="3"/>
          <table:table-cell table:style-name="ce21"/>
          <table:table-cell office:value-type="float" office:value="8515.0499999999993" table:formula="of:=SUM([.H14:.H15])" table:style-name="ce22">
            <text:p>8.515,05</text:p>
          </table:table-cell>
          <table:table-cell office:value-type="float" office:value="6000" table:formula="of:=SUM([.I14:.I15])" table:style-name="ce22">
            <text:p>6.000,00</text:p>
          </table:table-cell>
          <table:table-cell office:value-type="float" office:value="6000" table:formula="of:=SUM([.J14:.J15])" table:style-name="ce22">
            <text:p>6.000,00</text:p>
          </table:table-cell>
          <table:table-cell office:value-type="float" office:value="5676.7" table:formula="of:=SUM([.K14:.K15])" table:style-name="ce22">
            <text:p>5.676,70</text:p>
          </table:table-cell>
          <table:table-cell office:value-type="float" office:value="0.66666666666666674" table:formula="of:=SUM([.K12]/[.H12])" table:style-name="ce19">
            <text:p>0,666666667</text:p>
          </table:table-cell>
          <table:table-cell office:value-type="float" office:value="0.94611666666666661" table:formula="of:=SUM([.K12]/[.J12])" table:style-name="ce2">
            <text:p>0,946116667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style-name="ce19"/>
          <table:table-cell table:number-columns-repeated="3" table:style-name="ce25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float" office:value="711" table:style-name="ce20">
            <text:p>711</text:p>
          </table:table-cell>
          <table:table-cell office:value-type="string" table:number-columns-spanned="4" table:number-rows-spanned="1" table:style-name="ce34">
            <text:p>PRIHOD OD PRODAJE ZEMLJIŠTA</text:p>
          </table:table-cell>
          <table:covered-table-cell table:number-columns-repeated="3"/>
          <table:table-cell table:style-name="ce21"/>
          <table:table-cell office:value-type="float" office:value="8515.0499999999993" table:style-name="ce25">
            <text:p>8.515,05</text:p>
          </table:table-cell>
          <table:table-cell office:value-type="float" office:value="6000" table:style-name="ce25">
            <text:p>6.000,00</text:p>
          </table:table-cell>
          <table:table-cell office:value-type="float" office:value="6000" table:style-name="ce25">
            <text:p>6.000,00</text:p>
          </table:table-cell>
          <table:table-cell office:value-type="float" office:value="5676.7" table:style-name="ce25">
            <text:p>5.676,70</text:p>
          </table:table-cell>
          <table:table-cell office:value-type="float" office:value="0.66666666666666674" table:formula="of:=SUM([.K14]/[.H14])" table:style-name="ce19">
            <text:p>0,666666667</text:p>
          </table:table-cell>
          <table:table-cell office:value-type="float" office:value="0.94611666666666661" table:formula="of:=SUM([.K14]/[.J14])" table:style-name="ce2">
            <text:p>0,946116667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style-name="ce19"/>
          <table:table-cell table:number-columns-repeated="3" table:style-name="ce25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float" office:value="81" table:style-name="ce17">
            <text:p>81</text:p>
          </table:table-cell>
          <table:table-cell office:value-type="string" table:number-columns-spanned="4" table:number-rows-spanned="1" table:style-name="ce33">
            <text:p>PRIMICI OD ZAJMOVA</text:p>
          </table:table-cell>
          <table:covered-table-cell table:number-columns-repeated="3"/>
          <table:table-cell table:style-name="ce21"/>
          <table:table-cell office:value-type="float" office:value="8625.9" table:formula="of:=SUM([.H18:.H18])" table:style-name="ce26">
            <text:p>8625,9</text:p>
          </table:table-cell>
          <table:table-cell office:value-type="float" office:value="22000" table:formula="of:=SUM([.I18:.I18])" table:style-name="ce26">
            <text:p>22000</text:p>
          </table:table-cell>
          <table:table-cell office:value-type="float" office:value="22000" table:formula="of:=SUM([.J18:.J18])" table:style-name="ce26">
            <text:p>22000</text:p>
          </table:table-cell>
          <table:table-cell office:value-type="float" office:value="6000" table:formula="of:=SUM([.K18:.K18])" table:style-name="ce22">
            <text:p>6.000,00</text:p>
          </table:table-cell>
          <table:table-cell office:value-type="float" office:value="0.69557959169477968" table:formula="of:=SUM([.K16]/[.H16])" table:style-name="ce19">
            <text:p>0,695579592</text:p>
          </table:table-cell>
          <table:table-cell office:value-type="float" office:value="0.27272727272727271" table:formula="of:=SUM([.K16]/[.J16])" table:style-name="ce2">
            <text:p>0,272727273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5" table:style-name="ce19"/>
          <table:table-cell table:style-name="ce2"/>
          <table:table-cell table:number-columns-repeated="16371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float" office:value="812" table:style-name="ce20">
            <text:p>812</text:p>
          </table:table-cell>
          <table:table-cell office:value-type="string" table:number-columns-spanned="4" table:number-rows-spanned="1" table:style-name="ce34">
            <text:p>POVRAT STUDENTSK. KREDITA</text:p>
          </table:table-cell>
          <table:covered-table-cell table:number-columns-repeated="3"/>
          <table:table-cell table:style-name="ce21"/>
          <table:table-cell office:value-type="float" office:value="8625.9" table:style-name="ce25">
            <text:p>8.625,90</text:p>
          </table:table-cell>
          <table:table-cell office:value-type="float" office:value="22000" table:style-name="ce25">
            <text:p>22.000,00</text:p>
          </table:table-cell>
          <table:table-cell office:value-type="float" office:value="22000" table:style-name="ce25">
            <text:p>22.000,00</text:p>
          </table:table-cell>
          <table:table-cell office:value-type="float" office:value="6000" table:style-name="ce25">
            <text:p>6.000,00</text:p>
          </table:table-cell>
          <table:table-cell office:value-type="float" office:value="0.69557959169477968" table:formula="of:=SUM([.K18]/[.H18])" table:style-name="ce19">
            <text:p>0,695579592</text:p>
          </table:table-cell>
          <table:table-cell office:value-type="float" office:value="0.27272727272727271" table:formula="of:=SUM([.K18]/[.J18])" table:style-name="ce2">
            <text:p>0,272727273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17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5" table:style-name="ce19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float" office:value="92" table:style-name="ce17">
            <text:p>92</text:p>
          </table:table-cell>
          <table:table-cell office:value-type="string" table:number-columns-spanned="4" table:number-rows-spanned="1" table:style-name="ce33">
            <text:p>VIŠAK PRIHODA</text:p>
          </table:table-cell>
          <table:covered-table-cell table:number-columns-repeated="3"/>
          <table:table-cell table:style-name="ce21"/>
          <table:table-cell table:style-name="ce19"/>
          <table:table-cell table:number-columns-repeated="3" table:style-name="ce25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style-name="ce28"/>
          <table:table-cell table:number-columns-repeated="3" table:style-name="ce29"/>
          <table:table-cell table:style-name="ce21"/>
          <table:table-cell table:number-columns-repeated="5" table:style-name="ce19"/>
          <table:table-cell table:style-name="ce2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11">
            <text:p><text:s text:c="44"/>RASHODI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2"/>
          <table:covered-table-cell table:number-columns-repeated="3"/>
          <table:table-cell table:style-name="ce21"/>
          <table:table-cell office:value-type="string" table:style-name="ce19">
            <text:p>2016.</text:p>
          </table:table-cell>
          <table:table-cell office:value-type="string" table:style-name="ce25">
            <text:p>2017.</text:p>
          </table:table-cell>
          <table:table-cell office:value-type="string" table:style-name="ce25">
            <text:p>2017.</text:p>
          </table:table-cell>
          <table:table-cell office:value-type="string" table:style-name="ce25">
            <text:p>2017.</text:p>
          </table:table-cell>
          <table:table-cell office:value-type="string" table:style-name="ce19">
            <text:p>INDEKS</text:p>
          </table:table-cell>
          <table:table-cell office:value-type="string" table:style-name="ce19">
            <text:p>INDEKS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35">
            <text:p>UKUPNO</text:p>
          </table:table-cell>
          <table:table-cell office:value-type="string" table:number-columns-spanned="4" table:number-rows-spanned="1" table:style-name="ce38">
            <text:p><text:s text:c="3"/>RASHODI <text:s/>(3+4+5)</text:p>
          </table:table-cell>
          <table:covered-table-cell table:number-columns-repeated="3"/>
          <table:table-cell table:style-name="ce36"/>
          <table:table-cell office:value-type="float" office:value="3431410.01" table:style-name="ce37">
            <text:p>3.431.410,01</text:p>
          </table:table-cell>
          <table:table-cell office:value-type="float" office:value="4518590" table:style-name="ce37">
            <text:p>4.518.590,00</text:p>
          </table:table-cell>
          <table:table-cell office:value-type="float" office:value="4518590" table:style-name="ce37">
            <text:p>4.518.590,00</text:p>
          </table:table-cell>
          <table:table-cell office:value-type="float" office:value="4278793.01" table:style-name="ce37">
            <text:p>4.278.793,01</text:p>
          </table:table-cell>
          <table:table-cell office:value-type="float" office:value="1.2469489211520952" table:formula="of:=SUM([.K26]/[.H26])" table:style-name="ce19">
            <text:p>1,246948921</text:p>
          </table:table-cell>
          <table:table-cell office:value-type="float" office:value="0.94693101387822298" table:formula="of:=SUM([.K26]/[.J26])" table:style-name="ce2">
            <text:p>0,946931014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1" table:style-name="ce18">
            <text:p>31</text:p>
          </table:table-cell>
          <table:table-cell table:number-columns-spanned="4" table:number-rows-spanned="1" table:style-name="ce14"/>
          <table:covered-table-cell table:number-columns-repeated="3"/>
          <table:table-cell table:style-name="ce21"/>
          <table:table-cell office:value-type="float" office:value="154185.38" table:formula="of:=SUM([.H29:.H31])" table:style-name="ce26">
            <text:p>154185,38</text:p>
          </table:table-cell>
          <table:table-cell office:value-type="float" office:value="441347" table:formula="of:=SUM([.I29:.I31])" table:style-name="ce26">
            <text:p>441347</text:p>
          </table:table-cell>
          <table:table-cell office:value-type="float" office:value="441347" table:formula="of:=SUM([.J29:.J31])" table:style-name="ce26">
            <text:p>441347</text:p>
          </table:table-cell>
          <table:table-cell office:value-type="float" office:value="439820.5" table:formula="of:=SUM([.K29:.K31])" table:style-name="ce26">
            <text:p>439820,5</text:p>
          </table:table-cell>
          <table:table-cell office:value-type="float" office:value="2.8525434772090583" table:formula="of:=SUM([.K27]/[.H27])" table:style-name="ce19">
            <text:p>2,852543477</text:p>
          </table:table-cell>
          <table:table-cell office:value-type="float" office:value="0.99654127024767358" table:formula="of:=SUM([.K27]/[.J27])" table:style-name="ce2">
            <text:p>0,99654127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style-name="ce19"/>
          <table:table-cell table:number-columns-repeated="3" table:style-name="ce25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float" office:value="311" table:style-name="ce20">
            <text:p>311</text:p>
          </table:table-cell>
          <table:table-cell office:value-type="string" table:number-columns-spanned="4" table:number-rows-spanned="1" table:style-name="ce34">
            <text:p>PLAĆE</text:p>
          </table:table-cell>
          <table:covered-table-cell table:number-columns-repeated="3"/>
          <table:table-cell table:style-name="ce21"/>
          <table:table-cell office:value-type="float" office:value="124305.01" table:style-name="ce25">
            <text:p>124.305,01</text:p>
          </table:table-cell>
          <table:table-cell office:value-type="float" office:value="367562" table:style-name="ce25">
            <text:p>367.562,00</text:p>
          </table:table-cell>
          <table:table-cell office:value-type="float" office:value="367562" table:style-name="ce25">
            <text:p>367.562,00</text:p>
          </table:table-cell>
          <table:table-cell office:value-type="float" office:value="365671.98" table:style-name="ce25">
            <text:p>365.671,98</text:p>
          </table:table-cell>
          <table:table-cell office:value-type="float" office:value="2.9417316325383829" table:formula="of:=SUM([.K29]/[.H29])" table:style-name="ce19">
            <text:p>2,941731633</text:p>
          </table:table-cell>
          <table:table-cell office:value-type="float" office:value="0.99485795593668547" table:formula="of:=SUM([.K29]/[.J29])" table:style-name="ce2">
            <text:p>0,994857956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12" table:style-name="ce20">
            <text:p>312</text:p>
          </table:table-cell>
          <table:table-cell office:value-type="string" table:number-columns-spanned="4" table:number-rows-spanned="1" table:style-name="ce34">
            <text:p>OSTALI RASHODI</text:p>
          </table:table-cell>
          <table:covered-table-cell table:number-columns-repeated="3"/>
          <table:table-cell table:style-name="ce21"/>
          <table:table-cell office:value-type="float" office:value="8500" table:style-name="ce25">
            <text:p>8.500,00</text:p>
          </table:table-cell>
          <table:table-cell office:value-type="float" office:value="12000" table:style-name="ce25">
            <text:p>12.000,00</text:p>
          </table:table-cell>
          <table:table-cell office:value-type="float" office:value="12000" table:style-name="ce25">
            <text:p>12.000,00</text:p>
          </table:table-cell>
          <table:table-cell office:value-type="float" office:value="11252.96" table:style-name="ce25">
            <text:p>11.252,96</text:p>
          </table:table-cell>
          <table:table-cell office:value-type="float" office:value="1.3238776470588234" table:formula="of:=SUM([.K30]/[.H30])" table:style-name="ce19">
            <text:p>1,323877647</text:p>
          </table:table-cell>
          <table:table-cell office:value-type="float" office:value="0.93774666666666662" table:formula="of:=SUM([.K30]/[.J30])" table:style-name="ce2">
            <text:p>0,937746667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13" table:style-name="ce20">
            <text:p>313</text:p>
          </table:table-cell>
          <table:table-cell office:value-type="string" table:number-columns-spanned="4" table:number-rows-spanned="1" table:style-name="ce34">
            <text:p>DOPRINOSI</text:p>
          </table:table-cell>
          <table:covered-table-cell table:number-columns-repeated="3"/>
          <table:table-cell table:style-name="ce21"/>
          <table:table-cell office:value-type="float" office:value="21380.37" table:style-name="ce25">
            <text:p>21.380,37</text:p>
          </table:table-cell>
          <table:table-cell office:value-type="float" office:value="61785" table:style-name="ce25">
            <text:p>61.785,00</text:p>
          </table:table-cell>
          <table:table-cell office:value-type="float" office:value="61785" table:style-name="ce25">
            <text:p>61.785,00</text:p>
          </table:table-cell>
          <table:table-cell office:value-type="float" office:value="62895.56" table:style-name="ce25">
            <text:p>62.895,56</text:p>
          </table:table-cell>
          <table:table-cell office:value-type="float" office:value="2.9417432906914147" table:formula="of:=SUM([.K31]/[.H31])" table:style-name="ce19">
            <text:p>2,941743291</text:p>
          </table:table-cell>
          <table:table-cell office:value-type="float" office:value="1.0179745893016103" table:formula="of:=SUM([.K31]/[.J31])" table:style-name="ce2">
            <text:p>1,017974589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office:value-type="string" table:style-name="ce1">
            <text:p>str. <text:s text:c="6"/>03</text:p>
          </table:table-cell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List4" table:style-name="ta1">
        <table:table-column table:style-name="co1" table:number-columns-repeated="5" table:default-cell-style-name="ce1"/>
        <table:table-column table:style-name="co19" table:default-cell-style-name="ce1"/>
        <table:table-column table:style-name="co10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71" table:default-cell-style-name="ce1"/>
        <table:table-row table:style-name="ro1">
          <table:table-cell table:number-columns-repeated="12" table:style-name="ce1"/>
          <table:table-cell office:value-type="string" table:style-name="ce1">
            <text:p>str. <text:s text:c="5"/>04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">
            <text:p><text:s text:c="47"/>TROŠKOVI <text:s/>- OSTVARENJE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2" table:style-name="ce2"/>
          <table:table-cell table:number-columns-spanned="5" table:number-rows-spanned="1" table:style-name="ce12"/>
          <table:covered-table-cell table:number-columns-repeated="4"/>
          <table:table-cell office:value-type="string" table:style-name="ce2">
            <text:p>IZVRŠENJE</text:p>
          </table:table-cell>
          <table:table-cell office:value-type="string" table:style-name="ce2">
            <text:p>IZVORNI PLAN</text:p>
          </table:table-cell>
          <table:table-cell office:value-type="string" table:style-name="ce2">
            <text:p>TEKUĆI PLAN</text:p>
          </table:table-cell>
          <table:table-cell office:value-type="string" table:style-name="ce2">
            <text:p>OSTVARENJE</text:p>
          </table:table-cell>
          <table:table-cell office:value-type="string" table:style-name="ce2">
            <text:p>INDEKS</text:p>
          </table:table-cell>
          <table:table-cell office:value-type="string" table:style-name="ce2">
            <text:p>INDEKS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17"/>
          <table:table-cell table:number-columns-spanned="5" table:number-rows-spanned="1" table:style-name="ce12"/>
          <table:covered-table-cell table:number-columns-repeated="4"/>
          <table:table-cell office:value-type="string" table:style-name="ce18">
            <text:p>2016.</text:p>
          </table:table-cell>
          <table:table-cell office:value-type="string" table:style-name="ce18">
            <text:p>2017.</text:p>
          </table:table-cell>
          <table:table-cell office:value-type="string" table:style-name="ce18">
            <text:p>2017.</text:p>
          </table:table-cell>
          <table:table-cell office:value-type="string" table:style-name="ce18">
            <text:p>2017.</text:p>
          </table:table-cell>
          <table:table-cell office:value-type="string" table:style-name="ce19">
            <text:p>IZVRŠ.</text:p>
          </table:table-cell>
          <table:table-cell office:value-type="string" table:style-name="ce2">
            <text:p>IZVRŠ.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2" table:style-name="ce17">
            <text:p>32</text:p>
          </table:table-cell>
          <table:table-cell office:value-type="string" table:number-columns-spanned="4" table:number-rows-spanned="1" table:style-name="ce33">
            <text:p>MATERIJALNI RASHODI</text:p>
          </table:table-cell>
          <table:covered-table-cell table:number-columns-repeated="3"/>
          <table:table-cell table:style-name="ce21"/>
          <table:table-cell office:value-type="float" office:value="653976.01" table:formula="of:=SUM([.H7:.H11])" table:style-name="ce26">
            <text:p>653976,01</text:p>
          </table:table-cell>
          <table:table-cell office:value-type="float" office:value="856743" table:formula="of:=SUM([.I7:.I11])" table:style-name="ce26">
            <text:p>856743</text:p>
          </table:table-cell>
          <table:table-cell office:value-type="float" office:value="856743" table:formula="of:=SUM([.J7:.J11])" table:style-name="ce26">
            <text:p>856743</text:p>
          </table:table-cell>
          <table:table-cell office:value-type="float" office:value="689475.81" table:formula="of:=SUM([.K7:.K11])" table:style-name="ce26">
            <text:p>689475,81</text:p>
          </table:table-cell>
          <table:table-cell office:value-type="float" office:value="1.0542830309631694" table:formula="of:=SUM([.K5]/[.H5])" table:style-name="ce19">
            <text:p>1,054283031</text:p>
          </table:table-cell>
          <table:table-cell office:value-type="float" office:value="0.80476386734411609" table:formula="of:=SUM([.K5]/[.J5])" table:style-name="ce2">
            <text:p>0,804763867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5" table:style-name="ce19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float" office:value="321" table:style-name="ce20">
            <text:p>321</text:p>
          </table:table-cell>
          <table:table-cell office:value-type="string" table:number-columns-spanned="4" table:number-rows-spanned="1" table:style-name="ce34">
            <text:p>Naknade troškova zaposlenima</text:p>
          </table:table-cell>
          <table:covered-table-cell table:number-columns-repeated="3"/>
          <table:table-cell table:style-name="ce21"/>
          <table:table-cell office:value-type="float" office:value="600" table:style-name="ce19">
            <text:p>600</text:p>
          </table:table-cell>
          <table:table-cell office:value-type="float" office:value="13000" table:style-name="ce25">
            <text:p>13.000,00</text:p>
          </table:table-cell>
          <table:table-cell office:value-type="float" office:value="13000" table:style-name="ce25">
            <text:p>13.000,00</text:p>
          </table:table-cell>
          <table:table-cell office:value-type="float" office:value="7292.82" table:style-name="ce25">
            <text:p>7.292,82</text:p>
          </table:table-cell>
          <table:table-cell office:value-type="float" office:value="12.1547" table:formula="of:=SUM([.K7]/[.H7])" table:style-name="ce19">
            <text:p>12,1547</text:p>
          </table:table-cell>
          <table:table-cell office:value-type="float" office:value="0.5609861538461538" table:formula="of:=SUM([.K7]/[.J7])" table:style-name="ce2">
            <text:p>0,560986154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22" table:style-name="ce20">
            <text:p>322</text:p>
          </table:table-cell>
          <table:table-cell office:value-type="string" table:number-columns-spanned="4" table:number-rows-spanned="1" table:style-name="ce34">
            <text:p>Rashodi za materijal i energiju</text:p>
          </table:table-cell>
          <table:covered-table-cell table:number-columns-repeated="3"/>
          <table:table-cell table:style-name="ce21"/>
          <table:table-cell office:value-type="float" office:value="207754.91" table:style-name="ce25">
            <text:p>207.754,91</text:p>
          </table:table-cell>
          <table:table-cell office:value-type="float" office:value="162000" table:style-name="ce25">
            <text:p>162.000,00</text:p>
          </table:table-cell>
          <table:table-cell office:value-type="float" office:value="162000" table:style-name="ce25">
            <text:p>162.000,00</text:p>
          </table:table-cell>
          <table:table-cell office:value-type="float" office:value="127312.97" table:style-name="ce25">
            <text:p>127.312,97</text:p>
          </table:table-cell>
          <table:table-cell office:value-type="float" office:value="0.61280366370161843" table:formula="of:=SUM([.K8]/[.H8])" table:style-name="ce19">
            <text:p>0,612803664</text:p>
          </table:table-cell>
          <table:table-cell office:value-type="float" office:value="0.78588253086419757" table:formula="of:=SUM([.K8]/[.J8])" table:style-name="ce2">
            <text:p>0,785882531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23" table:style-name="ce20">
            <text:p>323</text:p>
          </table:table-cell>
          <table:table-cell office:value-type="string" table:style-name="ce23">
            <text:p>Rashodi za usluge</text:p>
          </table:table-cell>
          <table:table-cell table:number-columns-repeated="3" table:style-name="ce24"/>
          <table:table-cell table:style-name="ce21"/>
          <table:table-cell office:value-type="float" office:value="290598.49" table:style-name="ce25">
            <text:p>290.598,49</text:p>
          </table:table-cell>
          <table:table-cell office:value-type="float" office:value="404900" table:style-name="ce25">
            <text:p>404.900,00</text:p>
          </table:table-cell>
          <table:table-cell office:value-type="float" office:value="404900" table:style-name="ce25">
            <text:p>404.900,00</text:p>
          </table:table-cell>
          <table:table-cell office:value-type="float" office:value="305327.28000000003" table:style-name="ce25">
            <text:p>305.327,28</text:p>
          </table:table-cell>
          <table:table-cell office:value-type="float" office:value="1.0506843308098401" table:formula="of:=SUM([.K9]/[.H9])" table:style-name="ce19">
            <text:p>1,050684331</text:p>
          </table:table-cell>
          <table:table-cell office:value-type="float" office:value="0.75408071128673748" table:formula="of:=SUM([.K9]/[.J9])" table:style-name="ce2">
            <text:p>0,754080711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24" table:style-name="ce20">
            <text:p>324</text:p>
          </table:table-cell>
          <table:table-cell office:value-type="string" table:style-name="ce23">
            <text:p>Naknade troškova osobama izvan RO</text:p>
          </table:table-cell>
          <table:table-cell table:number-columns-repeated="3" table:style-name="ce24"/>
          <table:table-cell table:style-name="ce21"/>
          <table:table-cell office:value-type="float" office:value="14967.17" table:style-name="ce25">
            <text:p>14.967,17</text:p>
          </table:table-cell>
          <table:table-cell office:value-type="float" office:value="12843" table:style-name="ce25">
            <text:p>12.843,00</text:p>
          </table:table-cell>
          <table:table-cell office:value-type="float" office:value="12843" table:style-name="ce25">
            <text:p>12.843,00</text:p>
          </table:table-cell>
          <table:table-cell office:value-type="float" office:value="9532.1299999999992" table:style-name="ce25">
            <text:p>9.532,13</text:p>
          </table:table-cell>
          <table:table-cell office:value-type="float" office:value="0.63686922778320809" table:formula="of:=SUM([.K10]/[.H10])" table:style-name="ce19">
            <text:p>0,636869228</text:p>
          </table:table-cell>
          <table:table-cell office:value-type="float" office:value="0.74220431363388606" table:formula="of:=SUM([.K10]/[.J10])" table:style-name="ce2">
            <text:p>0,742204314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29" table:style-name="ce20">
            <text:p>329</text:p>
          </table:table-cell>
          <table:table-cell office:value-type="string" table:number-columns-spanned="4" table:number-rows-spanned="1" table:style-name="ce34">
            <text:p>Ostali nespomenuti rashodi</text:p>
          </table:table-cell>
          <table:covered-table-cell table:number-columns-repeated="3"/>
          <table:table-cell table:style-name="ce21"/>
          <table:table-cell office:value-type="float" office:value="140055.44" table:style-name="ce25">
            <text:p>140.055,44</text:p>
          </table:table-cell>
          <table:table-cell office:value-type="float" office:value="264000" table:style-name="ce25">
            <text:p>264.000,00</text:p>
          </table:table-cell>
          <table:table-cell office:value-type="float" office:value="264000" table:style-name="ce25">
            <text:p>264.000,00</text:p>
          </table:table-cell>
          <table:table-cell office:value-type="float" office:value="240010.61" table:style-name="ce25">
            <text:p>240.010,61</text:p>
          </table:table-cell>
          <table:table-cell office:value-type="float" office:value="1.7136828815788947" table:formula="of:=SUM([.K11]/[.H11])" table:style-name="ce19">
            <text:p>1,713682882</text:p>
          </table:table-cell>
          <table:table-cell office:value-type="float" office:value="0.90913109848484841" table:formula="of:=SUM([.K11]/[.J11])" table:style-name="ce2">
            <text:p>0,909131098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5" table:style-name="ce19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float" office:value="34" table:style-name="ce17">
            <text:p>34</text:p>
          </table:table-cell>
          <table:table-cell office:value-type="string" table:number-columns-spanned="4" table:number-rows-spanned="1" table:style-name="ce33">
            <text:p>FINANCIJSKI RASHODI</text:p>
          </table:table-cell>
          <table:covered-table-cell table:number-columns-repeated="3"/>
          <table:table-cell table:style-name="ce21"/>
          <table:table-cell office:value-type="float" office:value="6359.06" table:formula="of:=SUM([.H15:.H16])" table:style-name="ce22">
            <text:p>6.359,06</text:p>
          </table:table-cell>
          <table:table-cell office:value-type="float" office:value="12000" table:formula="of:=SUM([.I15:.I16])" table:style-name="ce22">
            <text:p>12.000,00</text:p>
          </table:table-cell>
          <table:table-cell office:value-type="float" office:value="12000" table:formula="of:=SUM([.J15:.J16])" table:style-name="ce22">
            <text:p>12.000,00</text:p>
          </table:table-cell>
          <table:table-cell office:value-type="float" office:value="7058.83" table:formula="of:=SUM([.K15:.K16])" table:style-name="ce22">
            <text:p>7.058,83</text:p>
          </table:table-cell>
          <table:table-cell office:value-type="float" office:value="1.1100429937758096" table:formula="of:=SUM([.K13]/[.H13])" table:style-name="ce19">
            <text:p>1,110042994</text:p>
          </table:table-cell>
          <table:table-cell office:value-type="float" office:value="0.58823583333333329" table:formula="of:=SUM([.K13]/[.J13])" table:style-name="ce2">
            <text:p>0,588235833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style-name="ce19"/>
          <table:table-cell table:number-columns-repeated="3" table:style-name="ce25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float" office:value="343" table:style-name="ce20">
            <text:p>343</text:p>
          </table:table-cell>
          <table:table-cell office:value-type="string" table:number-columns-spanned="4" table:number-rows-spanned="1" table:style-name="ce34">
            <text:p>Usluge banke i platnog prometa</text:p>
          </table:table-cell>
          <table:covered-table-cell table:number-columns-repeated="3"/>
          <table:table-cell table:style-name="ce21"/>
          <table:table-cell office:value-type="float" office:value="6359.06" table:style-name="ce25">
            <text:p>6.359,06</text:p>
          </table:table-cell>
          <table:table-cell office:value-type="float" office:value="12000" table:style-name="ce25">
            <text:p>12.000,00</text:p>
          </table:table-cell>
          <table:table-cell office:value-type="float" office:value="12000" table:style-name="ce25">
            <text:p>12.000,00</text:p>
          </table:table-cell>
          <table:table-cell office:value-type="float" office:value="7058.83" table:style-name="ce25">
            <text:p>7.058,83</text:p>
          </table:table-cell>
          <table:table-cell office:value-type="float" office:value="1.1100429937758096" table:formula="of:=SUM([.K15]/[.H15])" table:style-name="ce19">
            <text:p>1,110042994</text:p>
          </table:table-cell>
          <table:table-cell office:value-type="float" office:value="0.58823583333333329" table:formula="of:=SUM([.K15]/[.J15])" table:style-name="ce2">
            <text:p>0,588235833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style-name="ce19"/>
          <table:table-cell table:number-columns-repeated="3" table:style-name="ce25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float" office:value="37" table:style-name="ce17">
            <text:p>37</text:p>
          </table:table-cell>
          <table:table-cell office:value-type="string" table:number-columns-spanned="4" table:number-rows-spanned="1" table:style-name="ce33">
            <text:p>NAKNADE GRAĐANIMA I KUĆANSTV.</text:p>
          </table:table-cell>
          <table:covered-table-cell table:number-columns-repeated="3"/>
          <table:table-cell table:style-name="ce21"/>
          <table:table-cell office:value-type="float" office:value="174232.13" table:formula="of:=SUM([.H19:.H20])" table:style-name="ce26">
            <text:p>174232,13</text:p>
          </table:table-cell>
          <table:table-cell office:value-type="float" office:value="280000" table:formula="of:=SUM([.I19:.I20])" table:style-name="ce26">
            <text:p>280000</text:p>
          </table:table-cell>
          <table:table-cell office:value-type="float" office:value="280000" table:formula="of:=SUM([.J19:.J20])" table:style-name="ce26">
            <text:p>280000</text:p>
          </table:table-cell>
          <table:table-cell office:value-type="float" office:value="241085.32" table:formula="of:=SUM([.K19:.K20])" table:style-name="ce22">
            <text:p>241.085,32</text:p>
          </table:table-cell>
          <table:table-cell office:value-type="float" office:value="1.3837018464963953" table:formula="of:=SUM([.K17]/[.H17])" table:style-name="ce19">
            <text:p>1,383701846</text:p>
          </table:table-cell>
          <table:table-cell office:value-type="float" office:value="0.86101899999999998" table:formula="of:=SUM([.K17]/[.J17])" table:style-name="ce2">
            <text:p>0,861019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5" table:style-name="ce19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float" office:value="372" table:style-name="ce20">
            <text:p>372</text:p>
          </table:table-cell>
          <table:table-cell office:value-type="string" table:number-columns-spanned="4" table:number-rows-spanned="1" table:style-name="ce34">
            <text:p>Naknade građanima i kućanstvima</text:p>
          </table:table-cell>
          <table:covered-table-cell table:number-columns-repeated="3"/>
          <table:table-cell table:style-name="ce21"/>
          <table:table-cell office:value-type="float" office:value="174232.13" table:style-name="ce25">
            <text:p>174.232,13</text:p>
          </table:table-cell>
          <table:table-cell office:value-type="float" office:value="280000" table:style-name="ce25">
            <text:p>280.000,00</text:p>
          </table:table-cell>
          <table:table-cell office:value-type="float" office:value="280000" table:style-name="ce25">
            <text:p>280.000,00</text:p>
          </table:table-cell>
          <table:table-cell office:value-type="float" office:value="241085.32" table:style-name="ce25">
            <text:p>241.085,32</text:p>
          </table:table-cell>
          <table:table-cell office:value-type="float" office:value="1.3837018464963953" table:formula="of:=SUM([.K19]/[.H19])" table:style-name="ce19">
            <text:p>1,383701846</text:p>
          </table:table-cell>
          <table:table-cell office:value-type="float" office:value="0.86101899999999998" table:formula="of:=SUM([.K19]/[.J19])" table:style-name="ce2">
            <text:p>0,861019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style-name="ce19"/>
          <table:table-cell table:number-columns-repeated="3" table:style-name="ce25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float" office:value="38" table:style-name="ce17">
            <text:p>38</text:p>
          </table:table-cell>
          <table:table-cell office:value-type="string" table:number-columns-spanned="4" table:number-rows-spanned="1" table:style-name="ce33">
            <text:p>DONACIJE I OSTALI RASHODI</text:p>
          </table:table-cell>
          <table:covered-table-cell table:number-columns-repeated="3"/>
          <table:table-cell table:style-name="ce21"/>
          <table:table-cell office:value-type="float" office:value="232255.5" table:formula="of:=SUM([.H23])" table:style-name="ce22">
            <text:p>232.255,50</text:p>
          </table:table-cell>
          <table:table-cell office:value-type="float" office:value="211500" table:formula="of:=SUM([.I23:.I24])" table:style-name="ce22">
            <text:p>211.500,00</text:p>
          </table:table-cell>
          <table:table-cell office:value-type="float" office:value="211500" table:formula="of:=SUM([.J23:.J24])" table:style-name="ce22">
            <text:p>211.500,00</text:p>
          </table:table-cell>
          <table:table-cell office:value-type="float" office:value="303032.29000000004" table:formula="of:=SUM([.K23:.K24])" table:style-name="ce22">
            <text:p>303.032,29</text:p>
          </table:table-cell>
          <table:table-cell office:value-type="float" office:value="1.3047367661906824" table:formula="of:=SUM([.K21]/[.H21])" table:style-name="ce19">
            <text:p>1,304736766</text:p>
          </table:table-cell>
          <table:table-cell office:value-type="float" office:value="1.4327767848699766" table:formula="of:=SUM([.K21]/[.J21])" table:style-name="ce2">
            <text:p>1,432776785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17"/>
          <table:table-cell table:style-name="ce28"/>
          <table:table-cell table:number-columns-repeated="3" table:style-name="ce29"/>
          <table:table-cell table:style-name="ce21"/>
          <table:table-cell table:number-columns-repeated="5" table:style-name="ce19"/>
          <table:table-cell table:style-name="ce2"/>
          <table:table-cell table:number-columns-repeated="16371"/>
        </table:table-row>
        <table:table-row table:style-name="ro1">
          <table:table-cell table:style-name="ce30"/>
          <table:table-cell office:value-type="float" office:value="381" table:style-name="ce20">
            <text:p>381</text:p>
          </table:table-cell>
          <table:table-cell office:value-type="string" table:style-name="ce23">
            <text:p>Tekuće donacije</text:p>
          </table:table-cell>
          <table:table-cell table:number-columns-repeated="3" table:style-name="ce24"/>
          <table:table-cell table:style-name="ce21"/>
          <table:table-cell office:value-type="float" office:value="232255.5" table:style-name="ce25">
            <text:p>232.255,50</text:p>
          </table:table-cell>
          <table:table-cell office:value-type="float" office:value="211500" table:style-name="ce25">
            <text:p>211.500,00</text:p>
          </table:table-cell>
          <table:table-cell office:value-type="float" office:value="211500" table:style-name="ce25">
            <text:p>211.500,00</text:p>
          </table:table-cell>
          <table:table-cell office:value-type="float" office:value="204717.29" table:style-name="ce25">
            <text:p>204.717,29</text:p>
          </table:table-cell>
          <table:table-cell office:value-type="float" office:value="0.88143139774946133" table:formula="of:=SUM([.K23]/[.H23])" table:style-name="ce19">
            <text:p>0,881431398</text:p>
          </table:table-cell>
          <table:table-cell office:value-type="float" office:value="0.96793044917257687" table:formula="of:=SUM([.K23]/[.J23])" table:style-name="ce2">
            <text:p>0,967930449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83" table:style-name="ce31">
            <text:p>383</text:p>
          </table:table-cell>
          <table:table-cell office:value-type="string" table:number-columns-spanned="4" table:number-rows-spanned="1" table:style-name="ce34">
            <text:p>Naknade štete</text:p>
          </table:table-cell>
          <table:covered-table-cell table:number-columns-repeated="3"/>
          <table:table-cell table:style-name="ce21"/>
          <table:table-cell office:value-type="float" office:value="0" table:style-name="ce19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98315" table:style-name="ce25">
            <text:p>98.315,00</text:p>
          </table:table-cell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table:style-name="ce31"/>
          <table:table-cell table:style-name="ce23"/>
          <table:table-cell table:number-columns-repeated="3" table:style-name="ce24"/>
          <table:table-cell table:style-name="ce21"/>
          <table:table-cell table:style-name="ce19"/>
          <table:table-cell table:number-columns-repeated="3" table:style-name="ce25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float" office:value="4" table:style-name="ce32">
            <text:p>4</text:p>
          </table:table-cell>
          <table:table-cell office:value-type="string" table:style-name="ce28">
            <text:p>RASHODI ZA NABAVKU DI</text:p>
          </table:table-cell>
          <table:table-cell table:number-columns-repeated="3" table:style-name="ce24"/>
          <table:table-cell table:style-name="ce21"/>
          <table:table-cell office:value-type="float" office:value="2180401.9300000002" table:formula="of:=SUM([.H28:.H32])" table:style-name="ce22">
            <text:p>2.180.401,93</text:p>
          </table:table-cell>
          <table:table-cell office:value-type="float" office:value="2697000" table:formula="of:=SUM([.I28:.I32])" table:style-name="ce22">
            <text:p>2.697.000,00</text:p>
          </table:table-cell>
          <table:table-cell office:value-type="float" office:value="2697000" table:formula="of:=SUM([.J28:.J32])" table:style-name="ce22">
            <text:p>2.697.000,00</text:p>
          </table:table-cell>
          <table:table-cell office:value-type="float" office:value="2580320.2599999998" table:formula="of:=SUM([.K28:.K32])" table:style-name="ce22">
            <text:p>2.580.320,26</text:p>
          </table:table-cell>
          <table:table-cell office:value-type="float" office:value="1.183414958727357" table:formula="of:=SUM([.K26]/[.H26])" table:style-name="ce19">
            <text:p>1,183414959</text:p>
          </table:table-cell>
          <table:table-cell office:value-type="float" office:value="0.95673721171672221" table:formula="of:=SUM([.K26]/[.J26])" table:style-name="ce2">
            <text:p>0,956737212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1"/>
          <table:table-cell table:style-name="ce23"/>
          <table:table-cell table:number-columns-repeated="3" table:style-name="ce24"/>
          <table:table-cell table:style-name="ce21"/>
          <table:table-cell table:style-name="ce19"/>
          <table:table-cell table:number-columns-repeated="3" table:style-name="ce25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float" office:value="411" table:style-name="ce31">
            <text:p>411</text:p>
          </table:table-cell>
          <table:table-cell office:value-type="string" table:style-name="ce23">
            <text:p>Nabavka zemljišta</text:p>
          </table:table-cell>
          <table:table-cell table:number-columns-repeated="3" table:style-name="ce24"/>
          <table:table-cell table:style-name="ce21"/>
          <table:table-cell office:value-type="float" office:value="0" table:style-name="ce19">
            <text:p>0</text:p>
          </table:table-cell>
          <table:table-cell office:value-type="float" office:value="99000" table:style-name="ce25">
            <text:p>99.000,00</text:p>
          </table:table-cell>
          <table:table-cell office:value-type="float" office:value="99000" table:style-name="ce25">
            <text:p>99.000,00</text:p>
          </table:table-cell>
          <table:table-cell office:value-type="float" office:value="97005" table:style-name="ce25">
            <text:p>97.005,00</text:p>
          </table:table-cell>
          <table:table-cell table:style-name="ce19"/>
          <table:table-cell office:value-type="float" office:value="0.97984848484848486" table:formula="of:=SUM([.K28]/[.J28])" table:style-name="ce2">
            <text:p>0,979848485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421" table:style-name="ce31">
            <text:p>421</text:p>
          </table:table-cell>
          <table:table-cell office:value-type="string" table:style-name="ce23">
            <text:p>Građevinski objekti</text:p>
          </table:table-cell>
          <table:table-cell table:number-columns-repeated="3" table:style-name="ce24"/>
          <table:table-cell table:style-name="ce21"/>
          <table:table-cell office:value-type="float" office:value="1968225.06" table:style-name="ce25">
            <text:p>1.968.225,06</text:p>
          </table:table-cell>
          <table:table-cell office:value-type="float" office:value="2389000" table:style-name="ce25">
            <text:p>2.389.000,00</text:p>
          </table:table-cell>
          <table:table-cell office:value-type="float" office:value="2389000" table:style-name="ce25">
            <text:p>2.389.000,00</text:p>
          </table:table-cell>
          <table:table-cell office:value-type="float" office:value="2323369.5299999998" table:style-name="ce25">
            <text:p>2.323.369,53</text:p>
          </table:table-cell>
          <table:table-cell office:value-type="float" office:value="1.1804389534599258" table:formula="of:=SUM([.K29]/[.H29])" table:style-name="ce19">
            <text:p>1,180438953</text:p>
          </table:table-cell>
          <table:table-cell office:value-type="float" office:value="0.97252805776475504" table:formula="of:=SUM([.K29]/[.J29])" table:style-name="ce2">
            <text:p>0,972528058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422" table:style-name="ce31">
            <text:p>422</text:p>
          </table:table-cell>
          <table:table-cell office:value-type="string" table:number-columns-spanned="4" table:number-rows-spanned="1" table:style-name="ce34">
            <text:p>Postrojenja i oprema</text:p>
          </table:table-cell>
          <table:covered-table-cell table:number-columns-repeated="3"/>
          <table:table-cell table:style-name="ce21"/>
          <table:table-cell office:value-type="float" office:value="7486.87" table:style-name="ce25">
            <text:p>7.486,87</text:p>
          </table:table-cell>
          <table:table-cell office:value-type="float" office:value="89000" table:style-name="ce25">
            <text:p>89.000,00</text:p>
          </table:table-cell>
          <table:table-cell office:value-type="float" office:value="89000" table:style-name="ce25">
            <text:p>89.000,00</text:p>
          </table:table-cell>
          <table:table-cell office:value-type="float" office:value="74320.73" table:style-name="ce25">
            <text:p>74.320,73</text:p>
          </table:table-cell>
          <table:table-cell office:value-type="float" office:value="9.9268092006405872" table:formula="of:=SUM([.K30]/[.H30])" table:style-name="ce19">
            <text:p>9,926809201</text:p>
          </table:table-cell>
          <table:table-cell office:value-type="float" office:value="0.83506438202247191" table:formula="of:=SUM([.K30]/[.J30])" table:style-name="ce2">
            <text:p>0,835064382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426" table:style-name="ce31">
            <text:p>426</text:p>
          </table:table-cell>
          <table:table-cell office:value-type="string" table:number-columns-spanned="4" table:number-rows-spanned="1" table:style-name="ce34">
            <text:p>Nematerijalna imovina</text:p>
          </table:table-cell>
          <table:covered-table-cell table:number-columns-repeated="3"/>
          <table:table-cell table:style-name="ce21"/>
          <table:table-cell office:value-type="float" office:value="204690" table:style-name="ce25">
            <text:p>204.690,00</text:p>
          </table:table-cell>
          <table:table-cell office:value-type="float" office:value="120000" table:style-name="ce25">
            <text:p>120.000,00</text:p>
          </table:table-cell>
          <table:table-cell office:value-type="float" office:value="120000" table:style-name="ce25">
            <text:p>120.000,00</text:p>
          </table:table-cell>
          <table:table-cell office:value-type="float" office:value="85625" table:style-name="ce25">
            <text:p>85.625,00</text:p>
          </table:table-cell>
          <table:table-cell office:value-type="float" office:value="0.41831550149005814" table:formula="of:=SUM([.K31]/[.H31])" table:style-name="ce19">
            <text:p>0,418315501</text:p>
          </table:table-cell>
          <table:table-cell office:value-type="float" office:value="0.71354166666666663" table:formula="of:=SUM([.K31]/[.J31])" table:style-name="ce2">
            <text:p>0,713541667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1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style-name="ce19"/>
          <table:table-cell table:number-columns-repeated="3" table:style-name="ce25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float" office:value="5" table:style-name="ce32">
            <text:p>5</text:p>
          </table:table-cell>
          <table:table-cell office:value-type="string" table:number-columns-spanned="4" table:number-rows-spanned="1" table:style-name="ce40">
            <text:p>STUDENTSKI KREDITI</text:p>
          </table:table-cell>
          <table:covered-table-cell table:number-columns-repeated="3"/>
          <table:table-cell table:style-name="ce1"/>
          <table:table-cell office:value-type="float" office:value="30000" table:style-name="ce39">
            <text:p>30.000,00</text:p>
          </table:table-cell>
          <table:table-cell office:value-type="float" office:value="20000" table:style-name="ce39">
            <text:p>20.000,00</text:p>
          </table:table-cell>
          <table:table-cell office:value-type="float" office:value="20000" table:style-name="ce39">
            <text:p>20.000,00</text:p>
          </table:table-cell>
          <table:table-cell office:value-type="float" office:value="18000" table:style-name="ce39">
            <text:p>18.000,00</text:p>
          </table:table-cell>
          <table:table-cell office:value-type="float" office:value="0.6" table:formula="of:=SUM([.K33]/[.H33])" table:style-name="ce19">
            <text:p>0,6</text:p>
          </table:table-cell>
          <table:table-cell office:value-type="float" office:value="0.9" table:formula="of:=SUM([.K33]/[.J33])" table:style-name="ce2">
            <text:p>0,9</text:p>
          </table:table-cell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List5" table:style-name="ta1">
        <table:table-column table:style-name="co1" table:number-columns-repeated="5" table:default-cell-style-name="ce1"/>
        <table:table-column table:style-name="co24" table:default-cell-style-name="ce1"/>
        <table:table-column table:style-name="co10" table:default-cell-style-name="ce1"/>
        <table:table-column table:style-name="co15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11">
            <text:p><text:s text:c="15"/>POSEBNI <text:s/>DIO <text:s/>PRORAČUNA <text:s text:c="2"/>- <text:s text:c="2"/>OSTVARENJE <text:s text:c="2"/>ZA <text:s/>2017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2" table:style-name="ce2"/>
          <table:table-cell table:number-columns-spanned="5" table:number-rows-spanned="1" table:style-name="ce12"/>
          <table:covered-table-cell table:number-columns-repeated="4"/>
          <table:table-cell office:value-type="string" table:style-name="ce2">
            <text:p>IZVRŠENJE</text:p>
          </table:table-cell>
          <table:table-cell office:value-type="string" table:style-name="ce2">
            <text:p>IZVORNI PLAN</text:p>
          </table:table-cell>
          <table:table-cell office:value-type="string" table:style-name="ce2">
            <text:p>TEKUĆI PLAN</text:p>
          </table:table-cell>
          <table:table-cell office:value-type="string" table:style-name="ce2">
            <text:p>OSTVARENJE</text:p>
          </table:table-cell>
          <table:table-cell office:value-type="string" table:style-name="ce2">
            <text:p>INDEKS</text:p>
          </table:table-cell>
          <table:table-cell office:value-type="string" table:style-name="ce2">
            <text:p>INDEKS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17"/>
          <table:table-cell table:number-columns-spanned="5" table:number-rows-spanned="1" table:style-name="ce12"/>
          <table:covered-table-cell table:number-columns-repeated="4"/>
          <table:table-cell office:value-type="string" table:style-name="ce18">
            <text:p>2016.</text:p>
          </table:table-cell>
          <table:table-cell office:value-type="string" table:style-name="ce18">
            <text:p>2017.</text:p>
          </table:table-cell>
          <table:table-cell office:value-type="string" table:style-name="ce18">
            <text:p>2017.</text:p>
          </table:table-cell>
          <table:table-cell office:value-type="string" table:style-name="ce18">
            <text:p>2017.</text:p>
          </table:table-cell>
          <table:table-cell office:value-type="string" table:style-name="ce19">
            <text:p>IZVRŠ.</text:p>
          </table:table-cell>
          <table:table-cell office:value-type="string" table:style-name="ce2">
            <text:p>IZVRŠ.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RAZDJEL</text:p>
          </table:table-cell>
          <table:table-cell office:value-type="float" office:value="100" table:style-name="ce17">
            <text:p>100</text:p>
          </table:table-cell>
          <table:table-cell office:value-type="string" table:number-columns-spanned="4" table:number-rows-spanned="1" table:style-name="ce14">
            <text:p>JEDINSTVENI UPRAVNI ODJEL</text:p>
          </table:table-cell>
          <table:covered-table-cell table:number-columns-repeated="3"/>
          <table:table-cell table:style-name="ce41"/>
          <table:table-cell table:number-columns-repeated="4" table:style-name="ce18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table:style-name="ce17"/>
          <table:table-cell table:number-columns-spanned="4" table:number-rows-spanned="1" table:style-name="ce14"/>
          <table:covered-table-cell table:number-columns-repeated="3"/>
          <table:table-cell table:style-name="ce41"/>
          <table:table-cell table:number-columns-repeated="4" table:style-name="ce18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office:value-type="string" table:style-name="ce42">
            <text:p>Glava</text:p>
          </table:table-cell>
          <table:table-cell office:value-type="float" office:value="1001" table:style-name="ce43">
            <text:p>1001</text:p>
          </table:table-cell>
          <table:table-cell office:value-type="string" table:number-columns-spanned="4" table:number-rows-spanned="1" table:style-name="ce58">
            <text:p>PREDSTAVNIČKA I IZVRŠNA TIJELA JUO</text:p>
          </table:table-cell>
          <table:covered-table-cell table:number-columns-repeated="3"/>
          <table:table-cell table:style-name="ce44"/>
          <table:table-cell office:value-type="float" office:value="703129" table:formula="of:=SUM([.H8]+[.H15])" table:style-name="ce45">
            <text:p>703.129,00</text:p>
          </table:table-cell>
          <table:table-cell office:value-type="float" office:value="1379590" table:formula="of:=SUM([.I8]+[.I15])" table:style-name="ce45">
            <text:p>1.379.590,00</text:p>
          </table:table-cell>
          <table:table-cell office:value-type="float" office:value="1379590" table:formula="of:=SUM([.J8]+[.J15])" table:style-name="ce45">
            <text:p>1.379.590,00</text:p>
          </table:table-cell>
          <table:table-cell office:value-type="float" office:value="1199621" table:formula="of:=SUM([.K8]+[.K15])" table:style-name="ce45">
            <text:p>1.199.621,00</text:p>
          </table:table-cell>
          <table:table-cell office:value-type="float" office:value="1.7061179385290608" table:formula="of:=SUM([.K7]/[.H7])" table:style-name="ce46">
            <text:p>1,706117939</text:p>
          </table:table-cell>
          <table:table-cell office:value-type="float" office:value="0.86954892395566796" table:formula="of:=SUM([.K7]/[.J7])" table:style-name="ce42">
            <text:p>0,8695489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izvor</text:p>
          </table:table-cell>
          <table:table-cell office:value-type="string" table:style-name="ce47">
            <text:p>P01</text:p>
          </table:table-cell>
          <table:table-cell office:value-type="string" table:number-columns-spanned="4" table:number-rows-spanned="1" table:style-name="ce59">
            <text:p>PREDSTAVNIČKA I IZVRŠNA TIJELA</text:p>
          </table:table-cell>
          <table:covered-table-cell table:number-columns-repeated="3"/>
          <table:table-cell table:style-name="ce48"/>
          <table:table-cell office:value-type="float" office:value="104487" table:style-name="ce49">
            <text:p>104487</text:p>
          </table:table-cell>
          <table:table-cell office:value-type="float" office:value="180000" table:style-name="ce49">
            <text:p>180000</text:p>
          </table:table-cell>
          <table:table-cell office:value-type="float" office:value="180000" table:style-name="ce49">
            <text:p>180000</text:p>
          </table:table-cell>
          <table:table-cell office:value-type="float" office:value="176603" table:style-name="ce49">
            <text:p>176603</text:p>
          </table:table-cell>
          <table:table-cell office:value-type="float" office:value="1.6901911242546919" table:formula="of:=SUM([.K8]/[.H8])" table:style-name="ce19">
            <text:p>1,690191124</text:p>
          </table:table-cell>
          <table:table-cell office:value-type="float" office:value="0.98112777777777782" table:formula="of:=SUM([.K8]/[.J8])" table:style-name="ce2">
            <text:p>0,981127778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style-name="ce19"/>
          <table:table-cell table:number-columns-repeated="3" table:style-name="ce25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float" office:value="32911" table:style-name="ce20">
            <text:p>32911</text:p>
          </table:table-cell>
          <table:table-cell office:value-type="string" table:number-columns-spanned="4" table:number-rows-spanned="1" table:style-name="ce34">
            <text:p>Naknade predstav. I izvršnim tijelima</text:p>
          </table:table-cell>
          <table:covered-table-cell table:number-columns-repeated="3"/>
          <table:table-cell table:style-name="ce21"/>
          <table:table-cell office:value-type="float" office:value="100487" table:style-name="ce25">
            <text:p>100.487,00</text:p>
          </table:table-cell>
          <table:table-cell office:value-type="float" office:value="55000" table:style-name="ce25">
            <text:p>55.000,00</text:p>
          </table:table-cell>
          <table:table-cell office:value-type="float" office:value="55000" table:style-name="ce25">
            <text:p>55.000,00</text:p>
          </table:table-cell>
          <table:table-cell office:value-type="float" office:value="52763" table:style-name="ce25">
            <text:p>52.763,00</text:p>
          </table:table-cell>
          <table:table-cell office:value-type="float" office:value="0.52507289500134346" table:formula="of:=SUM([.K10]/[.H10])" table:style-name="ce19">
            <text:p>0,525072895</text:p>
          </table:table-cell>
          <table:table-cell office:value-type="float" office:value="0.9593272727272727" table:formula="of:=SUM([.K10]/[.J10])" table:style-name="ce2">
            <text:p>0,959327273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2912" table:style-name="ce20">
            <text:p>32912</text:p>
          </table:table-cell>
          <table:table-cell office:value-type="string" table:style-name="ce23">
            <text:p>Izbori</text:p>
          </table:table-cell>
          <table:table-cell table:number-columns-repeated="3" table:style-name="ce24"/>
          <table:table-cell table:style-name="ce21"/>
          <table:table-cell office:value-type="float" office:value="0" table:style-name="ce25">
            <text:p>0,00</text:p>
          </table:table-cell>
          <table:table-cell office:value-type="float" office:value="121000" table:style-name="ce25">
            <text:p>121.000,00</text:p>
          </table:table-cell>
          <table:table-cell office:value-type="float" office:value="121000" table:style-name="ce25">
            <text:p>121.000,00</text:p>
          </table:table-cell>
          <table:table-cell office:value-type="float" office:value="120866" table:style-name="ce25">
            <text:p>120.866,00</text:p>
          </table:table-cell>
          <table:table-cell table:style-name="ce19"/>
          <table:table-cell office:value-type="float" office:value="0.99889256198347109" table:formula="of:=SUM([.K11]/[.J11])" table:style-name="ce2">
            <text:p>0,998892562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8114" table:style-name="ce20">
            <text:p>38114</text:p>
          </table:table-cell>
          <table:table-cell office:value-type="string" table:style-name="ce23">
            <text:p>Donacije polit. Strankama</text:p>
          </table:table-cell>
          <table:table-cell table:number-columns-repeated="3" table:style-name="ce24"/>
          <table:table-cell table:style-name="ce21"/>
          <table:table-cell office:value-type="float" office:value="4000" table:style-name="ce25">
            <text:p>4.000,00</text:p>
          </table:table-cell>
          <table:table-cell office:value-type="float" office:value="4000" table:style-name="ce25">
            <text:p>4.000,00</text:p>
          </table:table-cell>
          <table:table-cell office:value-type="float" office:value="4000" table:style-name="ce25">
            <text:p>4.000,00</text:p>
          </table:table-cell>
          <table:table-cell office:value-type="float" office:value="2974" table:style-name="ce25">
            <text:p>2.974,00</text:p>
          </table:table-cell>
          <table:table-cell office:value-type="float" office:value="0.74350000000000005" table:formula="of:=SUM([.K12]/[.H12])" table:style-name="ce19">
            <text:p>0,7435</text:p>
          </table:table-cell>
          <table:table-cell office:value-type="float" office:value="0.74350000000000005" table:formula="of:=SUM([.K12]/[.J12])" table:style-name="ce2">
            <text:p>0,7435</text:p>
          </table:table-cell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3" table:style-name="ce50">
            <text:p>3</text:p>
          </table:table-cell>
          <table:table-cell office:value-type="string" table:number-columns-spanned="4" table:number-rows-spanned="1" table:style-name="ce60">
            <text:p>UKUPNO</text:p>
          </table:table-cell>
          <table:covered-table-cell table:number-columns-repeated="3"/>
          <table:table-cell table:style-name="ce21"/>
          <table:table-cell office:value-type="float" office:value="104487" table:formula="of:=SUM([.H10:.H12])" table:style-name="ce37">
            <text:p>104.487,00</text:p>
          </table:table-cell>
          <table:table-cell office:value-type="float" office:value="180000" table:formula="of:=SUM([.I10:.I12])" table:style-name="ce37">
            <text:p>180.000,00</text:p>
          </table:table-cell>
          <table:table-cell office:value-type="float" office:value="180000" table:formula="of:=SUM([.J10:.J12])" table:style-name="ce37">
            <text:p>180.000,00</text:p>
          </table:table-cell>
          <table:table-cell office:value-type="float" office:value="176603" table:formula="of:=SUM([.K10:.K12])" table:style-name="ce37">
            <text:p>176.603,00</text:p>
          </table:table-cell>
          <table:table-cell office:value-type="float" office:value="1.6901911242546919" table:formula="of:=SUM([.K13]/[.H13])" table:style-name="ce51">
            <text:p>1,690191124</text:p>
          </table:table-cell>
          <table:table-cell office:value-type="float" office:value="0.98112777777777782" table:formula="of:=SUM([.K13]/[.J13])" table:style-name="ce52">
            <text:p>0,981127778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50"/>
          <table:table-cell table:number-columns-spanned="4" table:number-rows-spanned="1" table:style-name="ce60"/>
          <table:covered-table-cell table:number-columns-repeated="3"/>
          <table:table-cell table:style-name="ce21"/>
          <table:table-cell table:number-columns-repeated="4" table:style-name="ce37"/>
          <table:table-cell table:style-name="ce51"/>
          <table:table-cell table:style-name="ce52"/>
          <table:table-cell table:number-columns-repeated="16371"/>
        </table:table-row>
        <table:table-row table:style-name="ro1">
          <table:table-cell table:style-name="ce2"/>
          <table:table-cell office:value-type="string" table:style-name="ce53">
            <text:p>P010</text:p>
          </table:table-cell>
          <table:table-cell office:value-type="string" table:number-columns-spanned="4" table:number-rows-spanned="1" table:style-name="ce61">
            <text:p>UPRAVNI ODJEL</text:p>
          </table:table-cell>
          <table:covered-table-cell table:number-columns-repeated="3"/>
          <table:table-cell table:style-name="ce54"/>
          <table:table-cell office:value-type="float" office:value="598642" table:style-name="ce55">
            <text:p>598642</text:p>
          </table:table-cell>
          <table:table-cell office:value-type="float" office:value="1199590" table:style-name="ce55">
            <text:p>1199590</text:p>
          </table:table-cell>
          <table:table-cell office:value-type="float" office:value="1199590" table:style-name="ce55">
            <text:p>1199590</text:p>
          </table:table-cell>
          <table:table-cell office:value-type="float" office:value="1023018" table:style-name="ce56">
            <text:p>1.023.018,00</text:p>
          </table:table-cell>
          <table:table-cell office:value-type="float" office:value="1.7088978053661454" table:formula="of:=SUM([.K15]/[.H15])" table:style-name="ce19">
            <text:p>1,708897805</text:p>
          </table:table-cell>
          <table:table-cell office:value-type="float" office:value="0.85280637551163319" table:formula="of:=SUM([.K15]/[.J15])" table:style-name="ce2">
            <text:p>0,852806376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5" table:style-name="ce19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float" office:value="4111" table:style-name="ce20">
            <text:p>4111</text:p>
          </table:table-cell>
          <table:table-cell office:value-type="string" table:number-columns-spanned="4" table:number-rows-spanned="1" table:style-name="ce34">
            <text:p>Nabavka zemljišta</text:p>
          </table:table-cell>
          <table:covered-table-cell table:number-columns-repeated="3"/>
          <table:table-cell table:style-name="ce21"/>
          <table:table-cell office:value-type="float" office:value="0" table:style-name="ce25">
            <text:p>0,00</text:p>
          </table:table-cell>
          <table:table-cell office:value-type="float" office:value="99000" table:style-name="ce25">
            <text:p>99.000,00</text:p>
          </table:table-cell>
          <table:table-cell office:value-type="float" office:value="99000" table:style-name="ce25">
            <text:p>99.000,00</text:p>
          </table:table-cell>
          <table:table-cell office:value-type="float" office:value="97005" table:style-name="ce25">
            <text:p>97.005,00</text:p>
          </table:table-cell>
          <table:table-cell table:style-name="ce19"/>
          <table:table-cell office:value-type="float" office:value="0.97984848484848486" table:formula="of:=SUM([.K17]/[.J17])" table:style-name="ce2">
            <text:p>0,979848485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4221" table:style-name="ce20">
            <text:p>4221</text:p>
          </table:table-cell>
          <table:table-cell office:value-type="string" table:number-columns-spanned="4" table:number-rows-spanned="1" table:style-name="ce14">
            <text:p>Uredska oprema</text:p>
          </table:table-cell>
          <table:covered-table-cell table:number-columns-repeated="3"/>
          <table:table-cell table:style-name="ce21"/>
          <table:table-cell office:value-type="float" office:value="0" table:style-name="ce19">
            <text:p>0</text:p>
          </table:table-cell>
          <table:table-cell office:value-type="float" office:value="25000" table:style-name="ce25">
            <text:p>25.000,00</text:p>
          </table:table-cell>
          <table:table-cell office:value-type="float" office:value="25000" table:style-name="ce25">
            <text:p>25.000,00</text:p>
          </table:table-cell>
          <table:table-cell office:value-type="float" office:value="23218" table:style-name="ce25">
            <text:p>23.218,00</text:p>
          </table:table-cell>
          <table:table-cell table:style-name="ce19"/>
          <table:table-cell office:value-type="float" office:value="0.92871999999999999" table:formula="of:=SUM([.K18]/[.J18])" table:style-name="ce2">
            <text:p>0,92872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4222" table:style-name="ce20">
            <text:p>4222</text:p>
          </table:table-cell>
          <table:table-cell office:value-type="string" table:number-columns-spanned="4" table:number-rows-spanned="1" table:style-name="ce34">
            <text:p>komunikac. Oprema</text:p>
          </table:table-cell>
          <table:covered-table-cell table:number-columns-repeated="3"/>
          <table:table-cell table:style-name="ce21"/>
          <table:table-cell office:value-type="float" office:value="0" table:style-name="ce25">
            <text:p>0,00</text:p>
          </table:table-cell>
          <table:table-cell office:value-type="float" office:value="12000" table:style-name="ce25">
            <text:p>12.000,00</text:p>
          </table:table-cell>
          <table:table-cell office:value-type="float" office:value="12000" table:style-name="ce25">
            <text:p>12.000,00</text:p>
          </table:table-cell>
          <table:table-cell office:value-type="float" office:value="11396" table:style-name="ce25">
            <text:p>11.396,00</text:p>
          </table:table-cell>
          <table:table-cell table:style-name="ce19"/>
          <table:table-cell office:value-type="float" office:value="0.94966666666666666" table:formula="of:=SUM([.K19]/[.J19])" table:style-name="ce2">
            <text:p>0,949666667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4223" table:style-name="ce20">
            <text:p>4223</text:p>
          </table:table-cell>
          <table:table-cell office:value-type="string" table:number-columns-spanned="4" table:number-rows-spanned="1" table:style-name="ce34">
            <text:p>Oprema za hlađenje</text:p>
          </table:table-cell>
          <table:covered-table-cell table:number-columns-repeated="3"/>
          <table:table-cell table:style-name="ce21"/>
          <table:table-cell office:value-type="float" office:value="0" table:style-name="ce25">
            <text:p>0,00</text:p>
          </table:table-cell>
          <table:table-cell office:value-type="float" office:value="7000" table:style-name="ce25">
            <text:p>7.000,00</text:p>
          </table:table-cell>
          <table:table-cell office:value-type="float" office:value="7000" table:style-name="ce25">
            <text:p>7.000,00</text:p>
          </table:table-cell>
          <table:table-cell office:value-type="float" office:value="6269" table:style-name="ce25">
            <text:p>6.269,00</text:p>
          </table:table-cell>
          <table:table-cell table:style-name="ce19"/>
          <table:table-cell office:value-type="float" office:value="0.89557142857142857" table:formula="of:=SUM([.K20]/[.J20])" table:style-name="ce2">
            <text:p>0,895571429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4227" table:style-name="ce20">
            <text:p>4227</text:p>
          </table:table-cell>
          <table:table-cell office:value-type="string" table:number-columns-spanned="4" table:number-rows-spanned="1" table:style-name="ce34">
            <text:p>Ostala oprema</text:p>
          </table:table-cell>
          <table:covered-table-cell table:number-columns-repeated="3"/>
          <table:table-cell table:style-name="ce21"/>
          <table:table-cell office:value-type="float" office:value="7487" table:style-name="ce25">
            <text:p>7.487,00</text:p>
          </table:table-cell>
          <table:table-cell office:value-type="float" office:value="45000" table:style-name="ce25">
            <text:p>45.000,00</text:p>
          </table:table-cell>
          <table:table-cell office:value-type="float" office:value="45000" table:style-name="ce25">
            <text:p>45.000,00</text:p>
          </table:table-cell>
          <table:table-cell office:value-type="float" office:value="33438" table:style-name="ce25">
            <text:p>33.438,00</text:p>
          </table:table-cell>
          <table:table-cell office:value-type="float" office:value="4.4661413116067852" table:formula="of:=SUM([.K21]/[.H21])" table:style-name="ce19">
            <text:p>4,466141312</text:p>
          </table:table-cell>
          <table:table-cell office:value-type="float" office:value="0.74306666666666665" table:formula="of:=SUM([.K21]/[.J21])" table:style-name="ce2">
            <text:p>0,743066667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4264" table:style-name="ce20">
            <text:p>4264</text:p>
          </table:table-cell>
          <table:table-cell office:value-type="string" table:number-columns-spanned="4" table:number-rows-spanned="1" table:style-name="ce34">
            <text:p>planovi</text:p>
          </table:table-cell>
          <table:covered-table-cell table:number-columns-repeated="3"/>
          <table:table-cell table:style-name="ce21"/>
          <table:table-cell office:value-type="float" office:value="204690" table:style-name="ce25">
            <text:p>204.690,00</text:p>
          </table:table-cell>
          <table:table-cell office:value-type="float" office:value="120000" table:style-name="ce25">
            <text:p>120.000,00</text:p>
          </table:table-cell>
          <table:table-cell office:value-type="float" office:value="120000" table:style-name="ce25">
            <text:p>120.000,00</text:p>
          </table:table-cell>
          <table:table-cell office:value-type="float" office:value="85625" table:style-name="ce25">
            <text:p>85.625,00</text:p>
          </table:table-cell>
          <table:table-cell office:value-type="float" office:value="0.41831550149005814" table:formula="of:=SUM([.K22]/[.H22])" table:style-name="ce19">
            <text:p>0,418315501</text:p>
          </table:table-cell>
          <table:table-cell office:value-type="float" office:value="0.71354166666666663" table:formula="of:=SUM([.K22]/[.J22])" table:style-name="ce2">
            <text:p>0,713541667</text:p>
          </table:table-cell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4" table:style-name="ce50">
            <text:p>4</text:p>
          </table:table-cell>
          <table:table-cell office:value-type="string" table:number-columns-spanned="4" table:number-rows-spanned="1" table:style-name="ce60">
            <text:p>UKUPNO</text:p>
          </table:table-cell>
          <table:covered-table-cell table:number-columns-repeated="3"/>
          <table:table-cell table:style-name="ce36"/>
          <table:table-cell office:value-type="float" office:value="212177" table:formula="of:=SUM([.H17:.H22])" table:style-name="ce37">
            <text:p>212.177,00</text:p>
          </table:table-cell>
          <table:table-cell office:value-type="float" office:value="308000" table:formula="of:=SUM([.I17:.I22])" table:style-name="ce37">
            <text:p>308.000,00</text:p>
          </table:table-cell>
          <table:table-cell office:value-type="float" office:value="308000" table:formula="of:=SUM([.J17:.J22])" table:style-name="ce37">
            <text:p>308.000,00</text:p>
          </table:table-cell>
          <table:table-cell office:value-type="float" office:value="256951" table:formula="of:=SUM([.K17:.K22])" table:style-name="ce37">
            <text:p>256.951,00</text:p>
          </table:table-cell>
          <table:table-cell office:value-type="float" office:value="1.2110219298038902" table:formula="of:=SUM([.K23]/[.H23])" table:style-name="ce51">
            <text:p>1,21102193</text:p>
          </table:table-cell>
          <table:table-cell office:value-type="float" office:value="0.83425649350649356" table:formula="of:=SUM([.K23]/[.J23])" table:style-name="ce52">
            <text:p>0,834256494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style-name="ce19"/>
          <table:table-cell table:number-columns-repeated="3" table:style-name="ce25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float" office:value="31111" table:style-name="ce20">
            <text:p>31111</text:p>
          </table:table-cell>
          <table:table-cell office:value-type="string" table:number-columns-spanned="4" table:number-rows-spanned="1" table:style-name="ce34">
            <text:p>Plaće</text:p>
          </table:table-cell>
          <table:covered-table-cell table:number-columns-repeated="3"/>
          <table:table-cell table:style-name="ce21"/>
          <table:table-cell office:value-type="float" office:value="124305" table:style-name="ce25">
            <text:p>124.305,00</text:p>
          </table:table-cell>
          <table:table-cell office:value-type="float" office:value="277000" table:style-name="ce25">
            <text:p>277.000,00</text:p>
          </table:table-cell>
          <table:table-cell office:value-type="float" office:value="277000" table:style-name="ce25">
            <text:p>277.000,00</text:p>
          </table:table-cell>
          <table:table-cell office:value-type="float" office:value="275192" table:style-name="ce25">
            <text:p>275.192,00</text:p>
          </table:table-cell>
          <table:table-cell office:value-type="float" office:value="2.2138449780781144" table:formula="of:=SUM([.K25]/[.H25])" table:style-name="ce19">
            <text:p>2,213844978</text:p>
          </table:table-cell>
          <table:table-cell office:value-type="float" office:value="0.99347292418772559" table:formula="of:=SUM([.K25]/[.J25])" table:style-name="ce2">
            <text:p>0,993472924</text:p>
          </table:table-cell>
          <table:table-cell table:number-columns-repeated="1637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float" office:value="3111" table:style-name="ce20">
            <text:p>3111</text:p>
          </table:table-cell>
          <table:table-cell office:value-type="string" table:style-name="ce27">
            <text:p>Plaće za javne radove</text:p>
          </table:table-cell>
          <table:table-cell table:number-columns-repeated="3" table:style-name="ce57"/>
          <table:table-cell table:style-name="ce21"/>
          <table:table-cell office:value-type="float" office:value="0" table:style-name="ce25">
            <text:p>0,00</text:p>
          </table:table-cell>
          <table:table-cell office:value-type="float" office:value="90562" table:style-name="ce25">
            <text:p>90.562,00</text:p>
          </table:table-cell>
          <table:table-cell office:value-type="float" office:value="90562" table:style-name="ce25">
            <text:p>90.562,00</text:p>
          </table:table-cell>
          <table:table-cell office:value-type="float" office:value="90480" table:style-name="ce25">
            <text:p>90.480,00</text:p>
          </table:table-cell>
          <table:table-cell office:value-type="float" office:value="0" table:formula="of:=SUM([.K26]/[.H26])" table:style-name="ce19">
            <text:p>#DIJ/0!</text:p>
          </table:table-cell>
          <table:table-cell office:value-type="float" office:value="0.99909454296504052" table:formula="of:=SUM([.K26]/[.J26])" table:style-name="ce2">
            <text:p>0,999094543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1219" table:style-name="ce20">
            <text:p>31219</text:p>
          </table:table-cell>
          <table:table-cell office:value-type="string" table:number-columns-spanned="4" table:number-rows-spanned="1" table:style-name="ce34">
            <text:p>Ostali rashodi za zaposlene</text:p>
          </table:table-cell>
          <table:covered-table-cell table:number-columns-repeated="3"/>
          <table:table-cell table:style-name="ce21"/>
          <table:table-cell office:value-type="float" office:value="8500" table:style-name="ce25">
            <text:p>8.500,00</text:p>
          </table:table-cell>
          <table:table-cell office:value-type="float" office:value="12000" table:style-name="ce25">
            <text:p>12.000,00</text:p>
          </table:table-cell>
          <table:table-cell office:value-type="float" office:value="12000" table:style-name="ce25">
            <text:p>12.000,00</text:p>
          </table:table-cell>
          <table:table-cell office:value-type="float" office:value="11253" table:style-name="ce25">
            <text:p>11.253,00</text:p>
          </table:table-cell>
          <table:table-cell office:value-type="float" office:value="1.3238823529411765" table:formula="of:=SUM([.K27]/[.H27])" table:style-name="ce19">
            <text:p>1,323882353</text:p>
          </table:table-cell>
          <table:table-cell office:value-type="float" office:value="0.93774999999999997" table:formula="of:=SUM([.K27]/[.J27])" table:style-name="ce2">
            <text:p>0,93775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132" table:style-name="ce20">
            <text:p>3132</text:p>
          </table:table-cell>
          <table:table-cell office:value-type="string" table:number-columns-spanned="4" table:number-rows-spanned="1" table:style-name="ce34">
            <text:p>dop. Za zdravstv.</text:p>
          </table:table-cell>
          <table:covered-table-cell table:number-columns-repeated="3"/>
          <table:table-cell table:style-name="ce21"/>
          <table:table-cell office:value-type="float" office:value="19267" table:style-name="ce25">
            <text:p>19.267,00</text:p>
          </table:table-cell>
          <table:table-cell office:value-type="float" office:value="46000" table:style-name="ce25">
            <text:p>46.000,00</text:p>
          </table:table-cell>
          <table:table-cell office:value-type="float" office:value="46000" table:style-name="ce25">
            <text:p>46.000,00</text:p>
          </table:table-cell>
          <table:table-cell office:value-type="float" office:value="42655" table:style-name="ce25">
            <text:p>42.655,00</text:p>
          </table:table-cell>
          <table:table-cell office:value-type="float" office:value="2.2138890330617116" table:formula="of:=SUM([.K28]/[.H28])" table:style-name="ce19">
            <text:p>2,213889033</text:p>
          </table:table-cell>
          <table:table-cell office:value-type="float" office:value="0.92728260869565216" table:formula="of:=SUM([.K28]/[.J28])" table:style-name="ce2">
            <text:p>0,927282609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133" table:style-name="ce20">
            <text:p>3133</text:p>
          </table:table-cell>
          <table:table-cell office:value-type="string" table:number-columns-spanned="4" table:number-rows-spanned="1" table:style-name="ce34">
            <text:p>dop. Za zapošlj.</text:p>
          </table:table-cell>
          <table:covered-table-cell table:number-columns-repeated="3"/>
          <table:table-cell table:style-name="ce21"/>
          <table:table-cell office:value-type="float" office:value="2113" table:style-name="ce25">
            <text:p>2.113,00</text:p>
          </table:table-cell>
          <table:table-cell office:value-type="float" office:value="5200" table:style-name="ce25">
            <text:p>5.200,00</text:p>
          </table:table-cell>
          <table:table-cell office:value-type="float" office:value="5200" table:style-name="ce25">
            <text:p>5.200,00</text:p>
          </table:table-cell>
          <table:table-cell office:value-type="float" office:value="4678" table:style-name="ce25">
            <text:p>4.678,00</text:p>
          </table:table-cell>
          <table:table-cell office:value-type="float" office:value="2.2139138665404636" table:formula="of:=SUM([.K29]/[.H29])" table:style-name="ce19">
            <text:p>2,213913867</text:p>
          </table:table-cell>
          <table:table-cell office:value-type="float" office:value="0.89961538461538459" table:formula="of:=SUM([.K29]/[.J29])" table:style-name="ce2">
            <text:p>0,899615385</text:p>
          </table:table-cell>
          <table:table-cell table:number-columns-repeated="1637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float" office:value="313" table:style-name="ce20">
            <text:p>313</text:p>
          </table:table-cell>
          <table:table-cell office:value-type="string" table:number-columns-spanned="4" table:number-rows-spanned="1" table:style-name="ce34">
            <text:p>dop. Za javne radove</text:p>
          </table:table-cell>
          <table:covered-table-cell table:number-columns-repeated="3"/>
          <table:table-cell table:style-name="ce21"/>
          <table:table-cell office:value-type="float" office:value="0" table:style-name="ce25">
            <text:p>0,00</text:p>
          </table:table-cell>
          <table:table-cell office:value-type="float" office:value="10585" table:style-name="ce25">
            <text:p>10.585,00</text:p>
          </table:table-cell>
          <table:table-cell office:value-type="float" office:value="10585" table:style-name="ce25">
            <text:p>10.585,00</text:p>
          </table:table-cell>
          <table:table-cell office:value-type="float" office:value="15563" table:style-name="ce25">
            <text:p>15.563,00</text:p>
          </table:table-cell>
          <table:table-cell table:style-name="ce19"/>
          <table:table-cell office:value-type="float" office:value="1.4702881435994331" table:formula="of:=SUM([.K30]/[.J30])" table:style-name="ce2">
            <text:p>1,470288144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1" table:style-name="ce50">
            <text:p>31</text:p>
          </table:table-cell>
          <table:table-cell office:value-type="string" table:number-columns-spanned="4" table:number-rows-spanned="1" table:style-name="ce60">
            <text:p>ukupno</text:p>
          </table:table-cell>
          <table:covered-table-cell table:number-columns-repeated="3"/>
          <table:table-cell table:style-name="ce21"/>
          <table:table-cell office:value-type="float" office:value="154185" table:formula="of:=SUM([.H25:.H30])" table:style-name="ce37">
            <text:p>154.185,00</text:p>
          </table:table-cell>
          <table:table-cell office:value-type="float" office:value="441347" table:formula="of:=SUM([.I25:.I30])" table:style-name="ce37">
            <text:p>441.347,00</text:p>
          </table:table-cell>
          <table:table-cell office:value-type="float" office:value="441347" table:formula="of:=SUM([.J25:.J30])" table:style-name="ce37">
            <text:p>441.347,00</text:p>
          </table:table-cell>
          <table:table-cell office:value-type="float" office:value="439821" table:formula="of:=SUM([.K25:.K30])" table:style-name="ce37">
            <text:p>439.821,00</text:p>
          </table:table-cell>
          <table:table-cell office:value-type="float" office:value="2.8525537503648213" table:formula="of:=SUM([.K31]/[.H31])" table:style-name="ce19">
            <text:p>2,85255375</text:p>
          </table:table-cell>
          <table:table-cell office:value-type="float" office:value="0.99654240314310505" table:formula="of:=SUM([.K31]/[.J31])" table:style-name="ce2">
            <text:p>0,996542403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4" table:style-name="ce25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4" table:style-name="ce25"/>
          <table:table-cell table:style-name="ce19"/>
          <table:table-cell office:value-type="string" table:style-name="ce2">
            <text:p>str. <text:s text:c="6"/>05</text:p>
          </table:table-cell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List6" table:style-name="ta1">
        <table:table-column table:style-name="co1" table:number-columns-repeated="5" table:default-cell-style-name="ce1"/>
        <table:table-column table:style-name="co24" table:default-cell-style-name="ce1"/>
        <table:table-column table:style-name="co10" table:default-cell-style-name="ce1" table:visibility="collapse"/>
        <table:table-column table:style-name="co12" table:default-cell-style-name="ce1"/>
        <table:table-column table:style-name="co27" table:default-cell-style-name="ce1"/>
        <table:table-column table:style-name="co7" table:default-cell-style-name="ce1"/>
        <table:table-column table:style-name="co28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3" table:number-rows-spanned="1" table:style-name="ce11">
            <text:p><text:s text:c="15"/>POSEBNI <text:s/>DIO <text:s/>PRORAČUNA <text:s text:c="2"/>- <text:s text:c="2"/>OSTVARENJE <text:s text:c="2"/>ZA <text:s/>2017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2" table:style-name="ce2"/>
          <table:table-cell table:number-columns-spanned="5" table:number-rows-spanned="1" table:style-name="ce12"/>
          <table:covered-table-cell table:number-columns-repeated="4"/>
          <table:table-cell office:value-type="string" table:style-name="ce2">
            <text:p>IZVRŠENJE</text:p>
          </table:table-cell>
          <table:table-cell office:value-type="string" table:style-name="ce2">
            <text:p>IZVORNI PLAN</text:p>
          </table:table-cell>
          <table:table-cell office:value-type="string" table:style-name="ce2">
            <text:p>TEKUĆI PLAN</text:p>
          </table:table-cell>
          <table:table-cell office:value-type="string" table:style-name="ce2">
            <text:p>OSTVARENJE</text:p>
          </table:table-cell>
          <table:table-cell office:value-type="string" table:style-name="ce2">
            <text:p>INDEKS</text:p>
          </table:table-cell>
          <table:table-cell office:value-type="string" table:style-name="ce2">
            <text:p>INDEKS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17"/>
          <table:table-cell table:number-columns-spanned="5" table:number-rows-spanned="1" table:style-name="ce12"/>
          <table:covered-table-cell table:number-columns-repeated="4"/>
          <table:table-cell office:value-type="string" table:style-name="ce18">
            <text:p>2016.</text:p>
          </table:table-cell>
          <table:table-cell office:value-type="string" table:style-name="ce18">
            <text:p>2017.</text:p>
          </table:table-cell>
          <table:table-cell office:value-type="string" table:style-name="ce18">
            <text:p>2017.</text:p>
          </table:table-cell>
          <table:table-cell office:value-type="string" table:style-name="ce18">
            <text:p>2017.</text:p>
          </table:table-cell>
          <table:table-cell office:value-type="string" table:style-name="ce19">
            <text:p>IZVRŠ.</text:p>
          </table:table-cell>
          <table:table-cell office:value-type="string" table:style-name="ce2">
            <text:p>IZVRŠ.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211" table:style-name="ce20">
            <text:p>3211</text:p>
          </table:table-cell>
          <table:table-cell office:value-type="string" table:number-columns-spanned="4" table:number-rows-spanned="1" table:style-name="ce34">
            <text:p>službena putovanja</text:p>
          </table:table-cell>
          <table:covered-table-cell table:number-columns-repeated="3"/>
          <table:table-cell table:style-name="ce21"/>
          <table:table-cell office:value-type="float" office:value="0" table:style-name="ce25">
            <text:p>0,00</text:p>
          </table:table-cell>
          <table:table-cell office:value-type="float" office:value="4000" table:style-name="ce25">
            <text:p>4.000,00</text:p>
          </table:table-cell>
          <table:table-cell office:value-type="float" office:value="4000" table:style-name="ce25">
            <text:p>4.000,00</text:p>
          </table:table-cell>
          <table:table-cell office:value-type="float" office:value="255" table:style-name="ce25">
            <text:p>255,00</text:p>
          </table:table-cell>
          <table:table-cell office:value-type="float" office:value="0" table:style-name="ce19">
            <text:p>0</text:p>
          </table:table-cell>
          <table:table-cell office:value-type="float" office:value="6.3750000000000001E-2" table:formula="of:=SUM([.K4]/[.J4])" table:style-name="ce2">
            <text:p>0,06375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213" table:style-name="ce20">
            <text:p>3213</text:p>
          </table:table-cell>
          <table:table-cell office:value-type="string" table:number-columns-spanned="4" table:number-rows-spanned="1" table:style-name="ce34">
            <text:p>stručni savjeti</text:p>
          </table:table-cell>
          <table:covered-table-cell table:number-columns-repeated="3"/>
          <table:table-cell table:style-name="ce21"/>
          <table:table-cell office:value-type="float" office:value="600" table:style-name="ce25">
            <text:p>600,00</text:p>
          </table:table-cell>
          <table:table-cell office:value-type="float" office:value="2000" table:style-name="ce25">
            <text:p>2.000,00</text:p>
          </table:table-cell>
          <table:table-cell office:value-type="float" office:value="2000" table:style-name="ce25">
            <text:p>2.000,00</text:p>
          </table:table-cell>
          <table:table-cell office:value-type="float" office:value="1274" table:style-name="ce25">
            <text:p>1.274,00</text:p>
          </table:table-cell>
          <table:table-cell office:value-type="float" office:value="2.1233333333333335" table:formula="of:=SUM([.K5]/[.H5])" table:style-name="ce19">
            <text:p>2,123333333</text:p>
          </table:table-cell>
          <table:table-cell office:value-type="float" office:value="0.63700000000000001" table:formula="of:=SUM([.K5]/[.J5])" table:style-name="ce2">
            <text:p>0,637</text:p>
          </table:table-cell>
          <table:table-cell table:number-columns-repeated="16371"/>
        </table:table-row>
        <table:table-row table:style-name="ro1">
          <table:table-cell table:style-name="ce42"/>
          <table:table-cell office:value-type="float" office:value="32141" table:style-name="ce20">
            <text:p>32141</text:p>
          </table:table-cell>
          <table:table-cell office:value-type="string" table:number-columns-spanned="4" table:number-rows-spanned="1" table:style-name="ce34">
            <text:p>Korištenje automobila</text:p>
          </table:table-cell>
          <table:covered-table-cell table:number-columns-repeated="3"/>
          <table:table-cell table:style-name="ce21"/>
          <table:table-cell office:value-type="float" office:value="0" table:style-name="ce25">
            <text:p>0,00</text:p>
          </table:table-cell>
          <table:table-cell office:value-type="float" office:value="7000" table:style-name="ce25">
            <text:p>7.000,00</text:p>
          </table:table-cell>
          <table:table-cell office:value-type="float" office:value="7000" table:style-name="ce25">
            <text:p>7.000,00</text:p>
          </table:table-cell>
          <table:table-cell office:value-type="float" office:value="5764" table:style-name="ce25">
            <text:p>5.764,00</text:p>
          </table:table-cell>
          <table:table-cell office:value-type="float" office:value="0" table:style-name="ce19">
            <text:p>0</text:p>
          </table:table-cell>
          <table:table-cell office:value-type="float" office:value="0.8234285714285714" table:formula="of:=SUM([.K6]/[.J6])" table:style-name="ce2">
            <text:p>0,823428571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221" table:style-name="ce20">
            <text:p>3221</text:p>
          </table:table-cell>
          <table:table-cell office:value-type="string" table:number-columns-spanned="4" table:number-rows-spanned="1" table:style-name="ce34">
            <text:p>ured materijal <text:s/>i ostali mat. Rash.</text:p>
          </table:table-cell>
          <table:covered-table-cell table:number-columns-repeated="3"/>
          <table:table-cell table:style-name="ce21"/>
          <table:table-cell office:value-type="float" office:value="7289" table:style-name="ce25">
            <text:p>7.289,00</text:p>
          </table:table-cell>
          <table:table-cell office:value-type="float" office:value="19500" table:style-name="ce25">
            <text:p>19.500,00</text:p>
          </table:table-cell>
          <table:table-cell office:value-type="float" office:value="19500" table:style-name="ce25">
            <text:p>19.500,00</text:p>
          </table:table-cell>
          <table:table-cell office:value-type="float" office:value="13397" table:style-name="ce25">
            <text:p>13.397,00</text:p>
          </table:table-cell>
          <table:table-cell office:value-type="float" office:value="1.8379750308684319" table:formula="of:=SUM([.K7]/[.H7])" table:style-name="ce19">
            <text:p>1,837975031</text:p>
          </table:table-cell>
          <table:table-cell office:value-type="float" office:value="0.68702564102564101" table:formula="of:=SUM([.K7]/[.J7])" table:style-name="ce2">
            <text:p>0,687025641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223" table:style-name="ce20">
            <text:p>3223</text:p>
          </table:table-cell>
          <table:table-cell office:value-type="string" table:number-columns-spanned="4" table:number-rows-spanned="1" table:style-name="ce34">
            <text:p>energija</text:p>
          </table:table-cell>
          <table:covered-table-cell table:number-columns-repeated="3"/>
          <table:table-cell table:style-name="ce21"/>
          <table:table-cell office:value-type="float" office:value="40806" table:style-name="ce25">
            <text:p>40.806,00</text:p>
          </table:table-cell>
          <table:table-cell office:value-type="float" office:value="63500" table:style-name="ce25">
            <text:p>63.500,00</text:p>
          </table:table-cell>
          <table:table-cell office:value-type="float" office:value="63500" table:style-name="ce25">
            <text:p>63.500,00</text:p>
          </table:table-cell>
          <table:table-cell office:value-type="float" office:value="42004" table:style-name="ce25">
            <text:p>42.004,00</text:p>
          </table:table-cell>
          <table:table-cell office:value-type="float" office:value="1.0293584276822036" table:formula="of:=SUM([.K8]/[.H8])" table:style-name="ce19">
            <text:p>1,029358428</text:p>
          </table:table-cell>
          <table:table-cell office:value-type="float" office:value="0.66148031496062987" table:formula="of:=SUM([.K8]/[.J8])" table:style-name="ce2">
            <text:p>0,661480315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225" table:style-name="ce20">
            <text:p>3225</text:p>
          </table:table-cell>
          <table:table-cell office:value-type="string" table:number-columns-spanned="4" table:number-rows-spanned="1" table:style-name="ce34">
            <text:p>sitan inventar</text:p>
          </table:table-cell>
          <table:covered-table-cell table:number-columns-repeated="3"/>
          <table:table-cell table:style-name="ce21"/>
          <table:table-cell office:value-type="float" office:value="2111" table:style-name="ce25">
            <text:p>2.111,00</text:p>
          </table:table-cell>
          <table:table-cell office:value-type="float" office:value="30000" table:style-name="ce25">
            <text:p>30.000,00</text:p>
          </table:table-cell>
          <table:table-cell office:value-type="float" office:value="30000" table:style-name="ce25">
            <text:p>30.000,00</text:p>
          </table:table-cell>
          <table:table-cell office:value-type="float" office:value="26332" table:style-name="ce25">
            <text:p>26.332,00</text:p>
          </table:table-cell>
          <table:table-cell office:value-type="float" office:value="12.473709142586452" table:formula="of:=SUM([.K9]/[.H9])" table:style-name="ce19">
            <text:p>12,47370914</text:p>
          </table:table-cell>
          <table:table-cell office:value-type="float" office:value="0.87773333333333337" table:formula="of:=SUM([.K9]/[.J9])" table:style-name="ce2">
            <text:p>0,877733333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231" table:style-name="ce20">
            <text:p>3231</text:p>
          </table:table-cell>
          <table:table-cell office:value-type="string" table:number-columns-spanned="4" table:number-rows-spanned="1" table:style-name="ce34">
            <text:p>pošta i telefon</text:p>
          </table:table-cell>
          <table:covered-table-cell table:number-columns-repeated="3"/>
          <table:table-cell table:style-name="ce21"/>
          <table:table-cell office:value-type="float" office:value="16738" table:style-name="ce25">
            <text:p>16.738,00</text:p>
          </table:table-cell>
          <table:table-cell office:value-type="float" office:value="16000" table:style-name="ce25">
            <text:p>16.000,00</text:p>
          </table:table-cell>
          <table:table-cell office:value-type="float" office:value="16000" table:style-name="ce25">
            <text:p>16.000,00</text:p>
          </table:table-cell>
          <table:table-cell office:value-type="float" office:value="11654" table:style-name="ce25">
            <text:p>11.654,00</text:p>
          </table:table-cell>
          <table:table-cell office:value-type="float" office:value="0.69626000716931535" table:formula="of:=SUM([.K10]/[.H10])" table:style-name="ce19">
            <text:p>0,696260007</text:p>
          </table:table-cell>
          <table:table-cell office:value-type="float" office:value="0.72837499999999999" table:formula="of:=SUM([.K10]/[.J10])" table:style-name="ce2">
            <text:p>0,728375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231" table:style-name="ce20">
            <text:p>3231</text:p>
          </table:table-cell>
          <table:table-cell office:value-type="string" table:number-columns-spanned="4" table:number-rows-spanned="1" table:style-name="ce34">
            <text:p>tekuće i invest.održavanje</text:p>
          </table:table-cell>
          <table:covered-table-cell table:number-columns-repeated="3"/>
          <table:table-cell table:style-name="ce21"/>
          <table:table-cell office:value-type="float" office:value="77385" table:style-name="ce25">
            <text:p>77.385,00</text:p>
          </table:table-cell>
          <table:table-cell office:value-type="float" office:value="72400" table:style-name="ce25">
            <text:p>72.400,00</text:p>
          </table:table-cell>
          <table:table-cell office:value-type="float" office:value="72400" table:style-name="ce25">
            <text:p>72.400,00</text:p>
          </table:table-cell>
          <table:table-cell office:value-type="float" office:value="51955" table:style-name="ce25">
            <text:p>51.955,00</text:p>
          </table:table-cell>
          <table:table-cell office:value-type="float" office:value="0.67138334302513403" table:formula="of:=SUM([.K11]/[.H11])" table:style-name="ce19">
            <text:p>0,671383343</text:p>
          </table:table-cell>
          <table:table-cell office:value-type="float" office:value="0.71761049723756909" table:formula="of:=SUM([.K11]/[.J11])" table:style-name="ce2">
            <text:p>0,717610497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233" table:style-name="ce20">
            <text:p>3233</text:p>
          </table:table-cell>
          <table:table-cell office:value-type="string" table:number-columns-spanned="4" table:number-rows-spanned="1" table:style-name="ce34">
            <text:p>Usluge promidžbe i informiranja</text:p>
          </table:table-cell>
          <table:covered-table-cell table:number-columns-repeated="3"/>
          <table:table-cell table:style-name="ce21"/>
          <table:table-cell office:value-type="float" office:value="5471" table:style-name="ce25">
            <text:p>5.471,00</text:p>
          </table:table-cell>
          <table:table-cell office:value-type="float" office:value="9000" table:style-name="ce25">
            <text:p>9.000,00</text:p>
          </table:table-cell>
          <table:table-cell office:value-type="float" office:value="9000" table:style-name="ce25">
            <text:p>9.000,00</text:p>
          </table:table-cell>
          <table:table-cell office:value-type="float" office:value="4244" table:style-name="ce25">
            <text:p>4.244,00</text:p>
          </table:table-cell>
          <table:table-cell office:value-type="float" office:value="0.7757265582160483" table:formula="of:=SUM([.K12]/[.H12])" table:style-name="ce19">
            <text:p>0,775726558</text:p>
          </table:table-cell>
          <table:table-cell office:value-type="float" office:value="0.47155555555555556" table:formula="of:=SUM([.K12]/[.J12])" table:style-name="ce2">
            <text:p>0,471555556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234" table:style-name="ce20">
            <text:p>3234</text:p>
          </table:table-cell>
          <table:table-cell office:value-type="string" table:number-columns-spanned="4" table:number-rows-spanned="1" table:style-name="ce34">
            <text:p>komunalne usluge</text:p>
          </table:table-cell>
          <table:covered-table-cell table:number-columns-repeated="3"/>
          <table:table-cell table:style-name="ce21"/>
          <table:table-cell office:value-type="float" office:value="12863" table:style-name="ce25">
            <text:p>12.863,00</text:p>
          </table:table-cell>
          <table:table-cell office:value-type="float" office:value="36000" table:style-name="ce25">
            <text:p>36.000,00</text:p>
          </table:table-cell>
          <table:table-cell office:value-type="float" office:value="36000" table:style-name="ce25">
            <text:p>36.000,00</text:p>
          </table:table-cell>
          <table:table-cell office:value-type="float" office:value="28435" table:style-name="ce25">
            <text:p>28.435,00</text:p>
          </table:table-cell>
          <table:table-cell office:value-type="float" office:value="2.2106040581512865" table:formula="of:=SUM([.K13]/[.H13])" table:style-name="ce19">
            <text:p>2,210604058</text:p>
          </table:table-cell>
          <table:table-cell office:value-type="float" office:value="0.78986111111111112" table:formula="of:=SUM([.K13]/[.J13])" table:style-name="ce2">
            <text:p>0,789861111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237" table:style-name="ce20">
            <text:p>3237</text:p>
          </table:table-cell>
          <table:table-cell office:value-type="string" table:number-columns-spanned="4" table:number-rows-spanned="1" table:style-name="ce34">
            <text:p>Intelektualne usluge</text:p>
          </table:table-cell>
          <table:covered-table-cell table:number-columns-repeated="3"/>
          <table:table-cell table:style-name="ce21"/>
          <table:table-cell office:value-type="float" office:value="4125" table:style-name="ce25">
            <text:p>4.125,00</text:p>
          </table:table-cell>
          <table:table-cell office:value-type="float" office:value="58000" table:style-name="ce25">
            <text:p>58.000,00</text:p>
          </table:table-cell>
          <table:table-cell office:value-type="float" office:value="58000" table:style-name="ce25">
            <text:p>58.000,00</text:p>
          </table:table-cell>
          <table:table-cell office:value-type="float" office:value="39720" table:style-name="ce25">
            <text:p>39.720,00</text:p>
          </table:table-cell>
          <table:table-cell office:value-type="float" office:value="9.6290909090909089" table:formula="of:=SUM([.K14]/[.H14])" table:style-name="ce19">
            <text:p>9,629090909</text:p>
          </table:table-cell>
          <table:table-cell office:value-type="float" office:value="0.68482758620689654" table:formula="of:=SUM([.K14]/[.J14])" table:style-name="ce2">
            <text:p>0,684827586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238" table:style-name="ce20">
            <text:p>3238</text:p>
          </table:table-cell>
          <table:table-cell office:value-type="string" table:number-columns-spanned="4" table:number-rows-spanned="1" table:style-name="ce34">
            <text:p>računal. Usluge</text:p>
          </table:table-cell>
          <table:covered-table-cell table:number-columns-repeated="3"/>
          <table:table-cell table:style-name="ce21"/>
          <table:table-cell office:value-type="float" office:value="0" table:style-name="ce25">
            <text:p>0,00</text:p>
          </table:table-cell>
          <table:table-cell office:value-type="float" office:value="1000" table:style-name="ce25">
            <text:p>1.000,00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K15]/[.J15])" table:style-name="ce2">
            <text:p>0</text:p>
          </table:table-cell>
          <table:table-cell table:number-columns-repeated="1637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float" office:value="3241" table:style-name="ce20">
            <text:p>3241</text:p>
          </table:table-cell>
          <table:table-cell office:value-type="string" table:number-columns-spanned="4" table:number-rows-spanned="1" table:style-name="ce34">
            <text:p>naknade reoškova osobama izvan RO</text:p>
          </table:table-cell>
          <table:covered-table-cell table:number-columns-repeated="3"/>
          <table:table-cell table:style-name="ce21"/>
          <table:table-cell office:value-type="float" office:value="14967" table:style-name="ce25">
            <text:p>14.967,00</text:p>
          </table:table-cell>
          <table:table-cell office:value-type="float" office:value="5843" table:style-name="ce25">
            <text:p>5.843,00</text:p>
          </table:table-cell>
          <table:table-cell office:value-type="float" office:value="5843" table:style-name="ce25">
            <text:p>5.843,00</text:p>
          </table:table-cell>
          <table:table-cell office:value-type="float" office:value="3330" table:style-name="ce25">
            <text:p>3.330,00</text:p>
          </table:table-cell>
          <table:table-cell office:value-type="float" office:value="0" table:style-name="ce19">
            <text:p>0</text:p>
          </table:table-cell>
          <table:table-cell office:value-type="float" office:value="0.56991271607051175" table:formula="of:=SUM([.K16]/[.J16])" table:style-name="ce2">
            <text:p>0,569912716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243" table:style-name="ce20">
            <text:p>3243</text:p>
          </table:table-cell>
          <table:table-cell office:value-type="string" table:number-columns-spanned="4" table:number-rows-spanned="1" table:style-name="ce34">
            <text:p>autorski honorari</text:p>
          </table:table-cell>
          <table:covered-table-cell table:number-columns-repeated="3"/>
          <table:table-cell table:style-name="ce21"/>
          <table:table-cell office:value-type="float" office:value="0" table:style-name="ce25">
            <text:p>0,00</text:p>
          </table:table-cell>
          <table:table-cell office:value-type="float" office:value="7000" table:style-name="ce25">
            <text:p>7.000,00</text:p>
          </table:table-cell>
          <table:table-cell office:value-type="float" office:value="7000" table:style-name="ce25">
            <text:p>7.000,00</text:p>
          </table:table-cell>
          <table:table-cell office:value-type="float" office:value="6202" table:style-name="ce25">
            <text:p>6.202,00</text:p>
          </table:table-cell>
          <table:table-cell table:style-name="ce19"/>
          <table:table-cell office:value-type="float" office:value="0.88600000000000001" table:formula="of:=SUM([.K17]/[.J17])" table:style-name="ce2">
            <text:p>0,886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2931" table:style-name="ce20">
            <text:p>32931</text:p>
          </table:table-cell>
          <table:table-cell office:value-type="string" table:number-columns-spanned="4" table:number-rows-spanned="1" table:style-name="ce34">
            <text:p>reprezentacija</text:p>
          </table:table-cell>
          <table:covered-table-cell table:number-columns-repeated="3"/>
          <table:table-cell table:style-name="ce21"/>
          <table:table-cell office:value-type="float" office:value="10350" table:style-name="ce25">
            <text:p>10.350,00</text:p>
          </table:table-cell>
          <table:table-cell office:value-type="float" office:value="33000" table:style-name="ce25">
            <text:p>33.000,00</text:p>
          </table:table-cell>
          <table:table-cell office:value-type="float" office:value="33000" table:style-name="ce25">
            <text:p>33.000,00</text:p>
          </table:table-cell>
          <table:table-cell office:value-type="float" office:value="30556" table:style-name="ce25">
            <text:p>30.556,00</text:p>
          </table:table-cell>
          <table:table-cell office:value-type="float" office:value="2.9522705314009663" table:formula="of:=SUM([.K18]/[.H18])" table:style-name="ce19">
            <text:p>2,952270531</text:p>
          </table:table-cell>
          <table:table-cell office:value-type="float" office:value="0.92593939393939395" table:formula="of:=SUM([.K18]/[.J18])" table:style-name="ce2">
            <text:p>0,925939394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294" table:style-name="ce20">
            <text:p>3294</text:p>
          </table:table-cell>
          <table:table-cell office:value-type="string" table:number-columns-spanned="4" table:number-rows-spanned="1" table:style-name="ce34">
            <text:p>članarine</text:p>
          </table:table-cell>
          <table:covered-table-cell table:number-columns-repeated="3"/>
          <table:table-cell table:style-name="ce21"/>
          <table:table-cell office:value-type="float" office:value="15000" table:style-name="ce25">
            <text:p>15.000,00</text:p>
          </table:table-cell>
          <table:table-cell office:value-type="float" office:value="13000" table:style-name="ce25">
            <text:p>13.000,00</text:p>
          </table:table-cell>
          <table:table-cell office:value-type="float" office:value="13000" table:style-name="ce25">
            <text:p>13.000,00</text:p>
          </table:table-cell>
          <table:table-cell office:value-type="float" office:value="11000" table:style-name="ce25">
            <text:p>11.000,00</text:p>
          </table:table-cell>
          <table:table-cell office:value-type="float" office:value="0.73333333333333328" table:formula="of:=SUM([.K19]/[.H19])" table:style-name="ce19">
            <text:p>0,733333333</text:p>
          </table:table-cell>
          <table:table-cell office:value-type="float" office:value="0.84615384615384615" table:formula="of:=SUM([.K19]/[.J19])" table:style-name="ce2">
            <text:p>0,846153846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295" table:style-name="ce20">
            <text:p>3295</text:p>
          </table:table-cell>
          <table:table-cell office:value-type="string" table:number-columns-spanned="4" table:number-rows-spanned="1" table:style-name="ce14">
            <text:p>pristojbe i naknade</text:p>
          </table:table-cell>
          <table:covered-table-cell table:number-columns-repeated="3"/>
          <table:table-cell table:style-name="ce21"/>
          <table:table-cell office:value-type="float" office:value="960" table:style-name="ce19">
            <text:p>960</text:p>
          </table:table-cell>
          <table:table-cell office:value-type="float" office:value="4000" table:style-name="ce25">
            <text:p>4.000,00</text:p>
          </table:table-cell>
          <table:table-cell office:value-type="float" office:value="4000" table:style-name="ce25">
            <text:p>4.000,00</text:p>
          </table:table-cell>
          <table:table-cell office:value-type="float" office:value="960" table:style-name="ce25">
            <text:p>960,00</text:p>
          </table:table-cell>
          <table:table-cell office:value-type="float" office:value="1" table:formula="of:=SUM([.K20]/[.H20])" table:style-name="ce19">
            <text:p>1</text:p>
          </table:table-cell>
          <table:table-cell office:value-type="float" office:value="0.24" table:formula="of:=SUM([.K20]/[.J20])" table:style-name="ce2">
            <text:p>0,24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299" table:style-name="ce20">
            <text:p>3299</text:p>
          </table:table-cell>
          <table:table-cell office:value-type="string" table:number-columns-spanned="4" table:number-rows-spanned="1" table:style-name="ce34">
            <text:p>ostali nespom. Rashodi</text:p>
          </table:table-cell>
          <table:covered-table-cell table:number-columns-repeated="3"/>
          <table:table-cell table:style-name="ce21"/>
          <table:table-cell office:value-type="float" office:value="13078" table:style-name="ce25">
            <text:p>13.078,00</text:p>
          </table:table-cell>
          <table:table-cell office:value-type="float" office:value="38000" table:style-name="ce25">
            <text:p>38.000,00</text:p>
          </table:table-cell>
          <table:table-cell office:value-type="float" office:value="38000" table:style-name="ce25">
            <text:p>38.000,00</text:p>
          </table:table-cell>
          <table:table-cell office:value-type="float" office:value="23862" table:style-name="ce25">
            <text:p>23.862,00</text:p>
          </table:table-cell>
          <table:table-cell office:value-type="float" office:value="1.8245909160422082" table:formula="of:=SUM([.K21]/[.H21])" table:style-name="ce19">
            <text:p>1,824590916</text:p>
          </table:table-cell>
          <table:table-cell office:value-type="float" office:value="0.62794736842105259" table:formula="of:=SUM([.K21]/[.J21])" table:style-name="ce2">
            <text:p>0,627947368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43" table:style-name="ce20">
            <text:p>343</text:p>
          </table:table-cell>
          <table:table-cell office:value-type="string" table:number-columns-spanned="4" table:number-rows-spanned="1" table:style-name="ce34">
            <text:p>financijski rashodi</text:p>
          </table:table-cell>
          <table:covered-table-cell table:number-columns-repeated="3"/>
          <table:table-cell table:style-name="ce21"/>
          <table:table-cell office:value-type="float" office:value="6539" table:style-name="ce25">
            <text:p>6.539,00</text:p>
          </table:table-cell>
          <table:table-cell office:value-type="float" office:value="12000" table:style-name="ce25">
            <text:p>12.000,00</text:p>
          </table:table-cell>
          <table:table-cell office:value-type="float" office:value="12000" table:style-name="ce25">
            <text:p>12.000,00</text:p>
          </table:table-cell>
          <table:table-cell office:value-type="float" office:value="7059" table:style-name="ce25">
            <text:p>7.059,00</text:p>
          </table:table-cell>
          <table:table-cell office:value-type="float" office:value="1.0795228628230615" table:formula="of:=SUM([.K22]/[.H22])" table:style-name="ce19">
            <text:p>1,079522863</text:p>
          </table:table-cell>
          <table:table-cell office:value-type="float" office:value="0.58825000000000005" table:formula="of:=SUM([.K22]/[.J22])" table:style-name="ce2">
            <text:p>0,58825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811" table:style-name="ce20">
            <text:p>3811</text:p>
          </table:table-cell>
          <table:table-cell office:value-type="string" table:style-name="ce23">
            <text:p>donacije po odluci</text:p>
          </table:table-cell>
          <table:table-cell table:number-columns-repeated="3" table:style-name="ce24"/>
          <table:table-cell table:style-name="ce21"/>
          <table:table-cell office:value-type="float" office:value="3998" table:style-name="ce25">
            <text:p>3.998,00</text:p>
          </table:table-cell>
          <table:table-cell office:value-type="float" office:value="19000" table:style-name="ce25">
            <text:p>19.000,00</text:p>
          </table:table-cell>
          <table:table-cell office:value-type="float" office:value="19000" table:style-name="ce25">
            <text:p>19.000,00</text:p>
          </table:table-cell>
          <table:table-cell office:value-type="float" office:value="18243" table:style-name="ce25">
            <text:p>18.243,00</text:p>
          </table:table-cell>
          <table:table-cell office:value-type="float" office:value="4.5630315157578787" table:formula="of:=SUM([.K23]/[.H23])" table:style-name="ce19">
            <text:p>4,563031516</text:p>
          </table:table-cell>
          <table:table-cell office:value-type="float" office:value="0.9601578947368421" table:formula="of:=SUM([.K23]/[.J23])" table:style-name="ce2">
            <text:p>0,960157895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" table:style-name="ce50">
            <text:p>3</text:p>
          </table:table-cell>
          <table:table-cell office:value-type="string" table:number-columns-spanned="4" table:number-rows-spanned="1" table:style-name="ce60">
            <text:p>UKUPNO</text:p>
          </table:table-cell>
          <table:covered-table-cell table:number-columns-repeated="3"/>
          <table:table-cell table:style-name="ce21"/>
          <table:table-cell office:value-type="float" office:value="232280" table:formula="of:=SUM([.H4:.H23])" table:style-name="ce37">
            <text:p>232.280,00</text:p>
          </table:table-cell>
          <table:table-cell office:value-type="float" office:value="450243" table:formula="of:=SUM([.I4:.I23])" table:style-name="ce37">
            <text:p>450.243,00</text:p>
          </table:table-cell>
          <table:table-cell office:value-type="float" office:value="450243" table:formula="of:=SUM([.J4:.J23])" table:style-name="ce37">
            <text:p>450.243,00</text:p>
          </table:table-cell>
          <table:table-cell office:value-type="float" office:value="326246" table:formula="of:=SUM([.K4:.K23])" table:style-name="ce37">
            <text:p>326.246,00</text:p>
          </table:table-cell>
          <table:table-cell office:value-type="float" office:value="1.4045376270018943" table:formula="of:=SUM([.K24]/[.H24])" table:style-name="ce51">
            <text:p>1,404537627</text:p>
          </table:table-cell>
          <table:table-cell office:value-type="float" office:value="0.72459982720442073" table:formula="of:=SUM([.K24]/[.J24])" table:style-name="ce52">
            <text:p>0,724599827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5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4" table:style-name="ce37"/>
          <table:table-cell table:style-name="ce51"/>
          <table:table-cell table:style-name="ce52"/>
          <table:table-cell table:number-columns-repeated="16371"/>
        </table:table-row>
        <table:table-row table:style-name="ro1">
          <table:table-cell office:value-type="string" table:style-name="ce42">
            <text:p>Glava</text:p>
          </table:table-cell>
          <table:table-cell office:value-type="float" office:value="1002" table:style-name="ce43">
            <text:p>1002</text:p>
          </table:table-cell>
          <table:table-cell office:value-type="string" table:number-columns-spanned="4" table:number-rows-spanned="1" table:style-name="ce58">
            <text:p>ZAŠTITA OD POŽARA I CIVILNA ZAŠTITA</text:p>
          </table:table-cell>
          <table:covered-table-cell table:number-columns-repeated="3"/>
          <table:table-cell table:style-name="ce44"/>
          <table:table-cell office:value-type="float" office:value="62000" table:style-name="ce45">
            <text:p>62.000,00</text:p>
          </table:table-cell>
          <table:table-cell office:value-type="float" office:value="67000" table:style-name="ce45">
            <text:p>67.000,00</text:p>
          </table:table-cell>
          <table:table-cell office:value-type="float" office:value="67000" table:style-name="ce45">
            <text:p>67.000,00</text:p>
          </table:table-cell>
          <table:table-cell office:value-type="float" office:value="62000" table:style-name="ce45">
            <text:p>62.000,00</text:p>
          </table:table-cell>
          <table:table-cell office:value-type="float" office:value="1" table:formula="of:=SUM([.K26]/[.H26])" table:style-name="ce19">
            <text:p>1</text:p>
          </table:table-cell>
          <table:table-cell office:value-type="float" office:value="0.92537313432835822" table:formula="of:=SUM([.K26]/[.J26])" table:style-name="ce2">
            <text:p>0,925373134</text:p>
          </table:table-cell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2">
            <text:p>P02</text:p>
          </table:table-cell>
          <table:table-cell office:value-type="string" table:number-columns-spanned="4" table:number-rows-spanned="1" table:style-name="ce64">
            <text:p>ZAŠTITA OD POŽARA I CIVILNA ZAŠTITA</text:p>
          </table:table-cell>
          <table:covered-table-cell table:number-columns-repeated="3"/>
          <table:table-cell table:style-name="ce48"/>
          <table:table-cell office:value-type="float" office:value="62000" table:style-name="ce63">
            <text:p>62.000,00</text:p>
          </table:table-cell>
          <table:table-cell office:value-type="float" office:value="67000" table:style-name="ce63">
            <text:p>67.000,00</text:p>
          </table:table-cell>
          <table:table-cell office:value-type="float" office:value="67000" table:style-name="ce63">
            <text:p>67.000,00</text:p>
          </table:table-cell>
          <table:table-cell office:value-type="float" office:value="62000" table:style-name="ce63">
            <text:p>62.000,00</text:p>
          </table:table-cell>
          <table:table-cell table:style-name="ce51"/>
          <table:table-cell table:style-name="ce52"/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5" table:style-name="ce19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float" office:value="38111" table:style-name="ce20">
            <text:p>38111</text:p>
          </table:table-cell>
          <table:table-cell office:value-type="string" table:number-columns-spanned="4" table:number-rows-spanned="1" table:style-name="ce34">
            <text:p>Tekuće donacije dvd-u</text:p>
          </table:table-cell>
          <table:covered-table-cell table:number-columns-repeated="3"/>
          <table:table-cell table:style-name="ce21"/>
          <table:table-cell office:value-type="float" office:value="60000" table:style-name="ce25">
            <text:p>60.000,00</text:p>
          </table:table-cell>
          <table:table-cell office:value-type="float" office:value="60000" table:style-name="ce25">
            <text:p>60.000,00</text:p>
          </table:table-cell>
          <table:table-cell office:value-type="float" office:value="60000" table:style-name="ce25">
            <text:p>60.000,00</text:p>
          </table:table-cell>
          <table:table-cell office:value-type="float" office:value="60000" table:style-name="ce25">
            <text:p>60.000,00</text:p>
          </table:table-cell>
          <table:table-cell office:value-type="float" office:value="1" table:formula="of:=SUM([.K29]/[.H29])" table:style-name="ce19">
            <text:p>1</text:p>
          </table:table-cell>
          <table:table-cell office:value-type="float" office:value="1" table:formula="of:=SUM([.K29]/[.J29])" table:style-name="ce2">
            <text:p>1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811" table:style-name="ce20">
            <text:p>3811</text:p>
          </table:table-cell>
          <table:table-cell office:value-type="string" table:number-columns-spanned="4" table:number-rows-spanned="1" table:style-name="ce14">
            <text:p>gorska služba spašavanja</text:p>
          </table:table-cell>
          <table:covered-table-cell table:number-columns-repeated="3"/>
          <table:table-cell table:style-name="ce21"/>
          <table:table-cell office:value-type="float" office:value="2000" table:style-name="ce19">
            <text:p>2000</text:p>
          </table:table-cell>
          <table:table-cell office:value-type="float" office:value="2000" table:style-name="ce25">
            <text:p>2.000,00</text:p>
          </table:table-cell>
          <table:table-cell office:value-type="float" office:value="2000" table:style-name="ce25">
            <text:p>2.000,00</text:p>
          </table:table-cell>
          <table:table-cell office:value-type="float" office:value="2000" table:style-name="ce25">
            <text:p>2.000,00</text:p>
          </table:table-cell>
          <table:table-cell office:value-type="float" office:value="1" table:formula="of:=SUM([.K30]/[.H30])" table:style-name="ce19">
            <text:p>1</text:p>
          </table:table-cell>
          <table:table-cell office:value-type="float" office:value="1" table:formula="of:=SUM([.K30]/[.J30])" table:style-name="ce2">
            <text:p>1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811" table:style-name="ce20">
            <text:p>3811</text:p>
          </table:table-cell>
          <table:table-cell office:value-type="string" table:number-columns-spanned="4" table:number-rows-spanned="1" table:style-name="ce34">
            <text:p>civilna zaštita</text:p>
          </table:table-cell>
          <table:covered-table-cell table:number-columns-repeated="3"/>
          <table:table-cell table:style-name="ce21"/>
          <table:table-cell office:value-type="float" office:value="0" table:style-name="ce25">
            <text:p>0,00</text:p>
          </table:table-cell>
          <table:table-cell office:value-type="float" office:value="5000" table:style-name="ce25">
            <text:p>5.000,00</text:p>
          </table:table-cell>
          <table:table-cell office:value-type="float" office:value="5000" table:style-name="ce25">
            <text:p>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K31]/[.J31])" table:style-name="ce2">
            <text:p>0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" table:style-name="ce50">
            <text:p>3</text:p>
          </table:table-cell>
          <table:table-cell office:value-type="string" table:number-columns-spanned="4" table:number-rows-spanned="1" table:style-name="ce60">
            <text:p>UKUPNO</text:p>
          </table:table-cell>
          <table:covered-table-cell table:number-columns-repeated="3"/>
          <table:table-cell table:style-name="ce36"/>
          <table:table-cell office:value-type="float" office:value="62000" table:formula="of:=SUM([.H29:.H31])" table:style-name="ce37">
            <text:p>62.000,00</text:p>
          </table:table-cell>
          <table:table-cell office:value-type="float" office:value="67000" table:formula="of:=SUM([.I29:.I31])" table:style-name="ce37">
            <text:p>67.000,00</text:p>
          </table:table-cell>
          <table:table-cell office:value-type="float" office:value="67000" table:formula="of:=SUM([.J29:.J31])" table:style-name="ce37">
            <text:p>67.000,00</text:p>
          </table:table-cell>
          <table:table-cell office:value-type="float" office:value="62000" table:formula="of:=SUM([.K29:.K31])" table:style-name="ce37">
            <text:p>62.000,00</text:p>
          </table:table-cell>
          <table:table-cell office:value-type="float" office:value="1" table:formula="of:=SUM([.K32]/[.H32])" table:style-name="ce51">
            <text:p>1</text:p>
          </table:table-cell>
          <table:table-cell office:value-type="float" office:value="0.92537313432835822" table:formula="of:=SUM([.K32]/[.J32])" table:style-name="ce52">
            <text:p>0,925373134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">
            <text:p>str. <text:s text:c="6"/>06</text:p>
          </table:table-cell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List7" table:style-name="ta1">
        <table:table-column table:style-name="co1" table:number-columns-repeated="5" table:default-cell-style-name="ce1"/>
        <table:table-column table:style-name="co29" table:default-cell-style-name="ce1"/>
        <table:table-column table:style-name="co1" table:default-cell-style-name="ce1" table:visibility="collapse"/>
        <table:table-column table:style-name="co30" table:default-cell-style-name="ce1"/>
        <table:table-column table:style-name="co17" table:default-cell-style-name="ce1"/>
        <table:table-column table:style-name="co12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11">
            <text:p><text:s text:c="15"/>POSEBNI <text:s/>DIO <text:s/>PRORAČUNA <text:s text:c="2"/>- <text:s text:c="2"/>OSTVARENJE <text:s text:c="2"/>ZA <text:s/>2017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2" table:style-name="ce2"/>
          <table:table-cell table:number-columns-spanned="5" table:number-rows-spanned="1" table:style-name="ce12"/>
          <table:covered-table-cell table:number-columns-repeated="4"/>
          <table:table-cell office:value-type="string" table:style-name="ce2">
            <text:p>IZVRŠENJE</text:p>
          </table:table-cell>
          <table:table-cell office:value-type="string" table:style-name="ce2">
            <text:p>IZVORNI PLAN</text:p>
          </table:table-cell>
          <table:table-cell office:value-type="string" table:style-name="ce2">
            <text:p>TEKUĆI PLAN</text:p>
          </table:table-cell>
          <table:table-cell office:value-type="string" table:style-name="ce2">
            <text:p>OSTVARENJE</text:p>
          </table:table-cell>
          <table:table-cell office:value-type="string" table:style-name="ce2">
            <text:p>INDEKS</text:p>
          </table:table-cell>
          <table:table-cell office:value-type="string" table:style-name="ce2">
            <text:p>INDEKS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17"/>
          <table:table-cell table:number-columns-spanned="5" table:number-rows-spanned="1" table:style-name="ce12"/>
          <table:covered-table-cell table:number-columns-repeated="4"/>
          <table:table-cell office:value-type="string" table:style-name="ce18">
            <text:p>2016.</text:p>
          </table:table-cell>
          <table:table-cell office:value-type="string" table:style-name="ce18">
            <text:p>2017.</text:p>
          </table:table-cell>
          <table:table-cell office:value-type="string" table:style-name="ce18">
            <text:p>2017.</text:p>
          </table:table-cell>
          <table:table-cell office:value-type="string" table:style-name="ce18">
            <text:p>2017.</text:p>
          </table:table-cell>
          <table:table-cell office:value-type="string" table:style-name="ce19">
            <text:p>IZVRŠ.</text:p>
          </table:table-cell>
          <table:table-cell office:value-type="string" table:style-name="ce2">
            <text:p>IZVRŠ.</text:p>
          </table:table-cell>
          <table:table-cell table:number-columns-repeated="16371"/>
        </table:table-row>
        <table:table-row table:style-name="ro1">
          <table:table-cell office:value-type="string" table:style-name="ce65">
            <text:p>GLAVA</text:p>
          </table:table-cell>
          <table:table-cell office:value-type="float" office:value="1003" table:style-name="ce43">
            <text:p>1003</text:p>
          </table:table-cell>
          <table:table-cell office:value-type="string" table:number-columns-spanned="4" table:number-rows-spanned="1" table:style-name="ce58">
            <text:p>EKONOMSKI POSLOVI</text:p>
          </table:table-cell>
          <table:covered-table-cell table:number-columns-repeated="3"/>
          <table:table-cell table:style-name="ce66"/>
          <table:table-cell office:value-type="float" office:value="152077" table:formula="of:=SUM([.H6]+[.H12])" table:style-name="ce45">
            <text:p>152.077,00</text:p>
          </table:table-cell>
          <table:table-cell office:value-type="float" office:value="209500" table:formula="of:=SUM([.I6]+[.I12])" table:style-name="ce45">
            <text:p>209.500,00</text:p>
          </table:table-cell>
          <table:table-cell office:value-type="float" office:value="209500" table:formula="of:=SUM([.J6]+[.J12])" table:style-name="ce45">
            <text:p>209.500,00</text:p>
          </table:table-cell>
          <table:table-cell office:value-type="float" office:value="269106" table:formula="of:=SUM([.K6]+[.K12])" table:style-name="ce45">
            <text:p>269.106,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67">
            <text:p>P03</text:p>
          </table:table-cell>
          <table:table-cell office:value-type="string" table:number-columns-spanned="4" table:number-rows-spanned="1" table:style-name="ce59">
            <text:p>poljoprivreda i šumarstvo</text:p>
          </table:table-cell>
          <table:covered-table-cell table:number-columns-repeated="3"/>
          <table:table-cell table:style-name="ce48"/>
          <table:table-cell office:value-type="float" office:value="71486" table:formula="of:=SUM([.H8:.H10])" table:style-name="ce68">
            <text:p>71.486,00</text:p>
          </table:table-cell>
          <table:table-cell office:value-type="float" office:value="108500" table:formula="of:=SUM([.I8:.I10])" table:style-name="ce68">
            <text:p>108.500,00</text:p>
          </table:table-cell>
          <table:table-cell office:value-type="float" office:value="108500" table:formula="of:=SUM([.J8:.J10])" table:style-name="ce68">
            <text:p>108.500,00</text:p>
          </table:table-cell>
          <table:table-cell office:value-type="float" office:value="199553" table:formula="of:=SUM([.K8:.K10])" table:style-name="ce68">
            <text:p>199.553,00</text:p>
          </table:table-cell>
          <table:table-cell office:value-type="float" office:value="2.7914976359007357" table:formula="of:=SUM([.K6]/[.H6])" table:style-name="ce19">
            <text:p>2,791497636</text:p>
          </table:table-cell>
          <table:table-cell office:value-type="float" office:value="1.8391981566820277" table:formula="of:=SUM([.K6]/[.J6])" table:style-name="ce2">
            <text:p>1,839198157</text:p>
          </table:table-cell>
          <table:table-cell table:number-columns-repeated="16371"/>
        </table:table-row>
        <table:table-row table:style-name="ro1">
          <table:table-cell table:style-name="ce4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4" table:style-name="ce25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32329" table:style-name="ce20">
            <text:p>32329</text:p>
          </table:table-cell>
          <table:table-cell office:value-type="string" table:number-columns-spanned="4" table:number-rows-spanned="1" table:style-name="ce14">
            <text:p>Ostala održavanja <text:s/>putova</text:p>
          </table:table-cell>
          <table:covered-table-cell table:number-columns-repeated="3"/>
          <table:table-cell table:style-name="ce21"/>
          <table:table-cell office:value-type="float" office:value="71486" table:style-name="ce25">
            <text:p>71.486,00</text:p>
          </table:table-cell>
          <table:table-cell office:value-type="float" office:value="106000" table:style-name="ce25">
            <text:p>106.000,00</text:p>
          </table:table-cell>
          <table:table-cell office:value-type="float" office:value="106000" table:style-name="ce25">
            <text:p>106.000,00</text:p>
          </table:table-cell>
          <table:table-cell office:value-type="float" office:value="98738" table:style-name="ce25">
            <text:p>98.738,00</text:p>
          </table:table-cell>
          <table:table-cell office:value-type="float" office:value="1.3812214979156758" table:formula="of:=SUM([.K8]/[.H8])" table:style-name="ce19">
            <text:p>1,381221498</text:p>
          </table:table-cell>
          <table:table-cell office:value-type="float" office:value="0.93149056603773583" table:formula="of:=SUM([.K8]/[.J8])" table:style-name="ce2">
            <text:p>0,931490566</text:p>
          </table:table-cell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3237" table:style-name="ce20">
            <text:p>3237</text:p>
          </table:table-cell>
          <table:table-cell office:value-type="string" table:number-columns-spanned="4" table:number-rows-spanned="1" table:style-name="ce14">
            <text:p>geodetske usluge</text:p>
          </table:table-cell>
          <table:covered-table-cell table:number-columns-repeated="3"/>
          <table:table-cell table:style-name="ce21"/>
          <table:table-cell office:value-type="float" office:value="0" table:style-name="ce25">
            <text:p>0,00</text:p>
          </table:table-cell>
          <table:table-cell office:value-type="float" office:value="2500" table:style-name="ce25">
            <text:p>2.500,00</text:p>
          </table:table-cell>
          <table:table-cell office:value-type="float" office:value="2500" table:style-name="ce25">
            <text:p>2.500,00</text:p>
          </table:table-cell>
          <table:table-cell office:value-type="float" office:value="2500" table:style-name="ce25">
            <text:p>2.500,0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K9]/[.J9])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float" office:value="3831" table:style-name="ce20">
            <text:p>3831</text:p>
          </table:table-cell>
          <table:table-cell office:value-type="string" table:number-columns-spanned="4" table:number-rows-spanned="1" table:style-name="ce14">
            <text:p>naknada štete - suša</text:p>
          </table:table-cell>
          <table:covered-table-cell table:number-columns-repeated="3"/>
          <table:table-cell table:style-name="ce21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98315" table:style-name="ce25">
            <text:p>98.315,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4" table:style-name="ce25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67">
            <text:p>P04</text:p>
          </table:table-cell>
          <table:table-cell office:value-type="string" table:number-columns-spanned="4" table:number-rows-spanned="1" table:style-name="ce59">
            <text:p>zaštita okoliša</text:p>
          </table:table-cell>
          <table:covered-table-cell table:number-columns-repeated="3"/>
          <table:table-cell table:style-name="ce48"/>
          <table:table-cell office:value-type="float" office:value="80591" table:formula="of:=SUM([.H14:.H18])" table:style-name="ce68">
            <text:p>80.591,00</text:p>
          </table:table-cell>
          <table:table-cell office:value-type="float" office:value="101000" table:formula="of:=SUM([.I14:.I18])" table:style-name="ce68">
            <text:p>101.000,00</text:p>
          </table:table-cell>
          <table:table-cell office:value-type="float" office:value="101000" table:formula="of:=SUM([.J14:.J18])" table:style-name="ce68">
            <text:p>101.000,00</text:p>
          </table:table-cell>
          <table:table-cell office:value-type="float" office:value="69553" table:formula="of:=SUM([.K14:.K18])" table:style-name="ce68">
            <text:p>69.553,00</text:p>
          </table:table-cell>
          <table:table-cell office:value-type="float" office:value="0.86303681552530676" table:formula="of:=SUM([.K12]/[.H12])" table:style-name="ce19">
            <text:p>0,863036816</text:p>
          </table:table-cell>
          <table:table-cell office:value-type="float" office:value="0.68864356435643559" table:formula="of:=SUM([.K12]/[.J12])" table:style-name="ce2">
            <text:p>0,688643564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4" table:style-name="ce25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3223" table:style-name="ce20">
            <text:p>3223</text:p>
          </table:table-cell>
          <table:table-cell office:value-type="string" table:number-columns-spanned="4" table:number-rows-spanned="1" table:style-name="ce14">
            <text:p>el.energija u mrvačnici</text:p>
          </table:table-cell>
          <table:covered-table-cell table:number-columns-repeated="3"/>
          <table:table-cell table:style-name="ce21"/>
          <table:table-cell office:value-type="float" office:value="1322" table:style-name="ce25">
            <text:p>1.322,00</text:p>
          </table:table-cell>
          <table:table-cell office:value-type="float" office:value="3000" table:style-name="ce25">
            <text:p>3.000,00</text:p>
          </table:table-cell>
          <table:table-cell office:value-type="float" office:value="3000" table:style-name="ce25">
            <text:p>3.000,00</text:p>
          </table:table-cell>
          <table:table-cell office:value-type="float" office:value="1470" table:style-name="ce25">
            <text:p>1.470,00</text:p>
          </table:table-cell>
          <table:table-cell office:value-type="float" office:value="1.1119515885022693" table:formula="of:=SUM([.K14]/[.H14])" table:style-name="ce19">
            <text:p>1,111951589</text:p>
          </table:table-cell>
          <table:table-cell office:value-type="float" office:value="0.49" table:formula="of:=SUM([.K14]/[.J14])" table:style-name="ce2">
            <text:p>0,49</text:p>
          </table:table-cell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3231" table:style-name="ce20">
            <text:p>3231</text:p>
          </table:table-cell>
          <table:table-cell office:value-type="string" table:number-columns-spanned="4" table:number-rows-spanned="1" table:style-name="ce34">
            <text:p>održ.mrtvač.</text:p>
          </table:table-cell>
          <table:covered-table-cell table:number-columns-repeated="3"/>
          <table:table-cell table:style-name="ce21"/>
          <table:table-cell office:value-type="float" office:value="16700" table:style-name="ce25">
            <text:p>16.700,00</text:p>
          </table:table-cell>
          <table:table-cell office:value-type="float" office:value="25000" table:style-name="ce25">
            <text:p>25.000,00</text:p>
          </table:table-cell>
          <table:table-cell office:value-type="float" office:value="25000" table:style-name="ce25">
            <text:p>25.000,00</text:p>
          </table:table-cell>
          <table:table-cell office:value-type="float" office:value="13250" table:style-name="ce25">
            <text:p>13.250,00</text:p>
          </table:table-cell>
          <table:table-cell office:value-type="float" office:value="0.79341317365269459" table:formula="of:=SUM([.K15]/[.H15])" table:style-name="ce19">
            <text:p>0,793413174</text:p>
          </table:table-cell>
          <table:table-cell office:value-type="float" office:value="0.53" table:formula="of:=SUM([.K15]/[.J15])" table:style-name="ce2">
            <text:p>0,53</text:p>
          </table:table-cell>
          <table:table-cell table:number-columns-repeated="16371"/>
        </table:table-row>
        <table:table-row table:style-name="ro1">
          <table:table-cell office:value-type="float" office:value="12.51" table:style-name="ce2">
            <text:p>12,51</text:p>
          </table:table-cell>
          <table:table-cell office:value-type="float" office:value="3234" table:style-name="ce20">
            <text:p>3234</text:p>
          </table:table-cell>
          <table:table-cell office:value-type="string" table:number-columns-spanned="4" table:number-rows-spanned="1" table:style-name="ce14">
            <text:p>kom.poslovi</text:p>
          </table:table-cell>
          <table:covered-table-cell table:number-columns-repeated="3"/>
          <table:table-cell table:style-name="ce21"/>
          <table:table-cell office:value-type="float" office:value="60569" table:style-name="ce25">
            <text:p>60.569,00</text:p>
          </table:table-cell>
          <table:table-cell office:value-type="float" office:value="71000" table:style-name="ce25">
            <text:p>71.000,00</text:p>
          </table:table-cell>
          <table:table-cell office:value-type="float" office:value="71000" table:style-name="ce25">
            <text:p>71.000,00</text:p>
          </table:table-cell>
          <table:table-cell office:value-type="float" office:value="54833" table:style-name="ce25">
            <text:p>54.833,00</text:p>
          </table:table-cell>
          <table:table-cell office:value-type="float" office:value="0.90529808978190163" table:formula="of:=SUM([.K16]/[.H16])" table:style-name="ce19">
            <text:p>0,90529809</text:p>
          </table:table-cell>
          <table:table-cell office:value-type="float" office:value="0.77229577464788735" table:formula="of:=SUM([.K16]/[.J16])" table:style-name="ce2">
            <text:p>0,772295775</text:p>
          </table:table-cell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3236" table:style-name="ce20">
            <text:p>3236</text:p>
          </table:table-cell>
          <table:table-cell office:value-type="string" table:number-columns-spanned="4" table:number-rows-spanned="1" table:style-name="ce14">
            <text:p>veter. Usluge</text:p>
          </table:table-cell>
          <table:covered-table-cell table:number-columns-repeated="3"/>
          <table:table-cell table:style-name="ce21"/>
          <table:table-cell office:value-type="float" office:value="0" table:style-name="ce25">
            <text:p>0,00</text:p>
          </table:table-cell>
          <table:table-cell office:value-type="float" office:value="2000" table:style-name="ce25">
            <text:p>2.000,00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K17]/[.J17])" table:style-name="ce2">
            <text:p>0</text:p>
          </table:table-cell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38111" table:style-name="ce20">
            <text:p>38111</text:p>
          </table:table-cell>
          <table:table-cell office:value-type="string" table:number-columns-spanned="4" table:number-rows-spanned="1" table:style-name="ce14">
            <text:p>udruga različak</text:p>
          </table:table-cell>
          <table:covered-table-cell table:number-columns-repeated="3"/>
          <table:table-cell table:style-name="ce21"/>
          <table:table-cell office:value-type="float" office:value="2000" table:style-name="ce25">
            <text:p>2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4" table:style-name="ce25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office:value-type="string" table:style-name="ce65">
            <text:p>GLAVA</text:p>
          </table:table-cell>
          <table:table-cell office:value-type="float" office:value="1004" table:style-name="ce43">
            <text:p>1004</text:p>
          </table:table-cell>
          <table:table-cell office:value-type="string" table:number-columns-spanned="4" table:number-rows-spanned="1" table:style-name="ce69">
            <text:p>UNAPREĐENJE STANOVANJA</text:p>
          </table:table-cell>
          <table:covered-table-cell table:number-columns-repeated="3"/>
          <table:table-cell table:style-name="ce66"/>
          <table:table-cell office:value-type="float" office:value="2149714" table:formula="of:=SUM([.H21]+[.H26])" table:style-name="ce45">
            <text:p>2.149.714,00</text:p>
          </table:table-cell>
          <table:table-cell office:value-type="float" office:value="2441000" table:formula="of:=SUM([.I21]+[.I26])" table:style-name="ce45">
            <text:p>2.441.000,00</text:p>
          </table:table-cell>
          <table:table-cell office:value-type="float" office:value="2441000" table:formula="of:=SUM([.J21]+[.J26])" table:style-name="ce45">
            <text:p>2.441.000,00</text:p>
          </table:table-cell>
          <table:table-cell office:value-type="float" office:value="2367480" table:formula="of:=SUM([.K21]+[.K26])" table:style-name="ce45">
            <text:p>2.367.480,00</text:p>
          </table:table-cell>
          <table:table-cell office:value-type="float" office:value="1.1012999868819759" table:formula="of:=SUM([.K20]/[.H20])" table:style-name="ce19">
            <text:p>1,101299987</text:p>
          </table:table-cell>
          <table:table-cell office:value-type="float" office:value="0.96988119623105284" table:formula="of:=SUM([.K20]/[.J20])" table:style-name="ce2">
            <text:p>0,969881196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67">
            <text:p>P05</text:p>
          </table:table-cell>
          <table:table-cell office:value-type="string" table:number-columns-spanned="4" table:number-rows-spanned="1" table:style-name="ce59">
            <text:p>ulična rasvjeta</text:p>
          </table:table-cell>
          <table:covered-table-cell table:number-columns-repeated="3"/>
          <table:table-cell table:style-name="ce48"/>
          <table:table-cell office:value-type="float" office:value="181489" table:formula="of:=SUM([.H23]+[.H24])" table:style-name="ce68">
            <text:p>181.489,00</text:p>
          </table:table-cell>
          <table:table-cell office:value-type="float" office:value="52000" table:formula="of:=SUM([.I23]+[.I24])" table:style-name="ce68">
            <text:p>52.000,00</text:p>
          </table:table-cell>
          <table:table-cell office:value-type="float" office:value="52000" table:formula="of:=SUM([.J23]+[.J24])" table:style-name="ce68">
            <text:p>52.000,00</text:p>
          </table:table-cell>
          <table:table-cell office:value-type="float" office:value="44110" table:formula="of:=SUM([.K23]+[.K24])" table:style-name="ce68">
            <text:p>44.110,00</text:p>
          </table:table-cell>
          <table:table-cell office:value-type="float" office:value="0.24304503303230499" table:formula="of:=SUM([.K21]/[.H21])" table:style-name="ce19">
            <text:p>0,243045033</text:p>
          </table:table-cell>
          <table:table-cell office:value-type="float" office:value="0.84826923076923078" table:formula="of:=SUM([.K21]/[.J21])" table:style-name="ce2">
            <text:p>0,848269231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4" table:style-name="ce25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float" office:value="3223" table:style-name="ce20">
            <text:p>3223</text:p>
          </table:table-cell>
          <table:table-cell office:value-type="string" table:number-columns-spanned="4" table:number-rows-spanned="1" table:style-name="ce14">
            <text:p>javna rasvjeta</text:p>
          </table:table-cell>
          <table:covered-table-cell table:number-columns-repeated="3"/>
          <table:table-cell table:style-name="ce21"/>
          <table:table-cell office:value-type="float" office:value="156227" table:style-name="ce25">
            <text:p>156.227,00</text:p>
          </table:table-cell>
          <table:table-cell office:value-type="float" office:value="46000" table:style-name="ce25">
            <text:p>46.000,00</text:p>
          </table:table-cell>
          <table:table-cell office:value-type="float" office:value="46000" table:style-name="ce25">
            <text:p>46.000,00</text:p>
          </table:table-cell>
          <table:table-cell office:value-type="float" office:value="44110" table:style-name="ce25">
            <text:p>44.110,00</text:p>
          </table:table-cell>
          <table:table-cell office:value-type="float" office:value="0.28234556126661847" table:formula="of:=SUM([.K23]/[.H23])" table:style-name="ce19">
            <text:p>0,282345561</text:p>
          </table:table-cell>
          <table:table-cell office:value-type="float" office:value="0.9589130434782609" table:formula="of:=SUM([.K23]/[.J23])" table:style-name="ce2">
            <text:p>0,958913043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232" table:style-name="ce20">
            <text:p>3232</text:p>
          </table:table-cell>
          <table:table-cell office:value-type="string" table:number-columns-spanned="4" table:number-rows-spanned="1" table:style-name="ce14">
            <text:p>održavanje javne rasvjete</text:p>
          </table:table-cell>
          <table:covered-table-cell table:number-columns-repeated="3"/>
          <table:table-cell table:style-name="ce21"/>
          <table:table-cell office:value-type="float" office:value="25262" table:style-name="ce25">
            <text:p>25.262,00</text:p>
          </table:table-cell>
          <table:table-cell office:value-type="float" office:value="6000" table:style-name="ce25">
            <text:p>6.000,00</text:p>
          </table:table-cell>
          <table:table-cell office:value-type="float" office:value="6000" table:style-name="ce25">
            <text:p>6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SUM([.K24]/[.H24])" table:style-name="ce19">
            <text:p>0</text:p>
          </table:table-cell>
          <table:table-cell office:value-type="float" office:value="0" table:formula="of:=SUM([.K24]/[.J24])" table:style-name="ce2">
            <text:p>0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4" table:style-name="ce25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67">
            <text:p>P051</text:p>
          </table:table-cell>
          <table:table-cell office:value-type="string" table:number-columns-spanned="4" table:number-rows-spanned="1" table:style-name="ce59">
            <text:p>izgradnja</text:p>
          </table:table-cell>
          <table:covered-table-cell table:number-columns-repeated="3"/>
          <table:table-cell table:style-name="ce48"/>
          <table:table-cell office:value-type="float" office:value="1968225" table:formula="of:=SUM([.H28:.H30])" table:style-name="ce68">
            <text:p>1.968.225,00</text:p>
          </table:table-cell>
          <table:table-cell office:value-type="float" office:value="2389000" table:formula="of:=SUM([.I28:.I30])" table:style-name="ce68">
            <text:p>2.389.000,00</text:p>
          </table:table-cell>
          <table:table-cell office:value-type="float" office:value="2389000" table:formula="of:=SUM([.J28:.J30])" table:style-name="ce68">
            <text:p>2.389.000,00</text:p>
          </table:table-cell>
          <table:table-cell office:value-type="float" office:value="2323370" table:formula="of:=SUM([.K28:.K30])" table:style-name="ce68">
            <text:p>2.323.370,00</text:p>
          </table:table-cell>
          <table:table-cell office:value-type="float" office:value="1.1804392282386413" table:formula="of:=SUM([.K26]/[.H26])" table:style-name="ce19">
            <text:p>1,180439228</text:p>
          </table:table-cell>
          <table:table-cell office:value-type="float" office:value="0.97252825449979075" table:formula="of:=SUM([.K26]/[.J26])" table:style-name="ce2">
            <text:p>0,972528254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4" table:style-name="ce25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float" office:value="4212" table:style-name="ce20">
            <text:p>4212</text:p>
          </table:table-cell>
          <table:table-cell office:value-type="string" table:number-columns-spanned="4" table:number-rows-spanned="1" table:style-name="ce14">
            <text:p>poslovni objekti</text:p>
          </table:table-cell>
          <table:covered-table-cell table:number-columns-repeated="3"/>
          <table:table-cell table:style-name="ce21"/>
          <table:table-cell office:value-type="float" office:value="1376718" table:style-name="ce25">
            <text:p>1.376.718,00</text:p>
          </table:table-cell>
          <table:table-cell office:value-type="float" office:value="578000" table:style-name="ce25">
            <text:p>578.000,00</text:p>
          </table:table-cell>
          <table:table-cell office:value-type="float" office:value="578000" table:style-name="ce25">
            <text:p>578.000,00</text:p>
          </table:table-cell>
          <table:table-cell office:value-type="float" office:value="547031" table:style-name="ce25">
            <text:p>547.031,00</text:p>
          </table:table-cell>
          <table:table-cell office:value-type="float" office:value="0.39734426367636655" table:formula="of:=SUM([.K28]/[.H28])" table:style-name="ce19">
            <text:p>0,397344264</text:p>
          </table:table-cell>
          <table:table-cell office:value-type="float" office:value="0.94642041522491349" table:formula="of:=SUM([.K28]/[.J28])" table:style-name="ce2">
            <text:p>0,946420415</text:p>
          </table:table-cell>
          <table:table-cell table:number-columns-repeated="16371"/>
        </table:table-row>
        <table:table-row table:style-name="ro1">
          <table:table-cell office:value-type="float" office:value="42.51" table:style-name="ce2">
            <text:p>42,51</text:p>
          </table:table-cell>
          <table:table-cell office:value-type="float" office:value="4213" table:style-name="ce20">
            <text:p>4213</text:p>
          </table:table-cell>
          <table:table-cell office:value-type="string" table:number-columns-spanned="4" table:number-rows-spanned="1" table:style-name="ce14">
            <text:p>ceste i ostali promet. Objekti</text:p>
          </table:table-cell>
          <table:covered-table-cell table:number-columns-repeated="3"/>
          <table:table-cell table:style-name="ce21"/>
          <table:table-cell office:value-type="float" office:value="104075" table:style-name="ce25">
            <text:p>104.075,00</text:p>
          </table:table-cell>
          <table:table-cell office:value-type="float" office:value="490000" table:style-name="ce25">
            <text:p>490.000,00</text:p>
          </table:table-cell>
          <table:table-cell office:value-type="float" office:value="490000" table:style-name="ce25">
            <text:p>490.000,00</text:p>
          </table:table-cell>
          <table:table-cell office:value-type="float" office:value="486761" table:style-name="ce25">
            <text:p>486.761,00</text:p>
          </table:table-cell>
          <table:table-cell office:value-type="float" office:value="4.6770213788133557" table:formula="of:=SUM([.K29]/[.H29])" table:style-name="ce19">
            <text:p>4,677021379</text:p>
          </table:table-cell>
          <table:table-cell office:value-type="float" office:value="0.9933897959183674" table:formula="of:=SUM([.K29]/[.J29])" table:style-name="ce2">
            <text:p>0,9933897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42,51,52</text:p>
          </table:table-cell>
          <table:table-cell office:value-type="float" office:value="4214" table:style-name="ce20">
            <text:p>4214</text:p>
          </table:table-cell>
          <table:table-cell office:value-type="string" table:number-columns-spanned="4" table:number-rows-spanned="1" table:style-name="ce14">
            <text:p>ostali građev.objekti</text:p>
          </table:table-cell>
          <table:covered-table-cell table:number-columns-repeated="3"/>
          <table:table-cell table:style-name="ce21"/>
          <table:table-cell office:value-type="float" office:value="487432" table:style-name="ce19">
            <text:p>487432</text:p>
          </table:table-cell>
          <table:table-cell office:value-type="float" office:value="1321000" table:style-name="ce25">
            <text:p>1.321.000,00</text:p>
          </table:table-cell>
          <table:table-cell office:value-type="float" office:value="1321000" table:style-name="ce25">
            <text:p>1.321.000,00</text:p>
          </table:table-cell>
          <table:table-cell office:value-type="float" office:value="1289578" table:style-name="ce25">
            <text:p>1.289.578,00</text:p>
          </table:table-cell>
          <table:table-cell office:value-type="float" office:value="2.6456572403945575" table:formula="of:=SUM([.K30]/[.H30])" table:style-name="ce19">
            <text:p>2,64565724</text:p>
          </table:table-cell>
          <table:table-cell office:value-type="float" office:value="0.97621347464042396" table:formula="of:=SUM([.K30]/[.J30])" table:style-name="ce2">
            <text:p>0,976213475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4" table:style-name="ce25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4" table:style-name="ce25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">
            <text:p>str. <text:s text:c="5"/>07</text:p>
          </table:table-cell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List8" table:style-name="ta1">
        <table:table-column table:style-name="co1" table:number-columns-repeated="6" table:default-cell-style-name="ce1"/>
        <table:table-column table:style-name="co1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11">
            <text:p><text:s text:c="15"/>POSEBNI <text:s/>DIO <text:s/>PRORAČUNA <text:s text:c="2"/>- <text:s text:c="2"/>OSTVARENJE <text:s text:c="2"/>ZA <text:s/>2017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2" table:style-name="ce2"/>
          <table:table-cell table:number-columns-spanned="5" table:number-rows-spanned="1" table:style-name="ce12"/>
          <table:covered-table-cell table:number-columns-repeated="4"/>
          <table:table-cell office:value-type="string" table:style-name="ce2">
            <text:p>IZVRŠENJE</text:p>
          </table:table-cell>
          <table:table-cell office:value-type="string" table:style-name="ce2">
            <text:p>IZVORNI PLAN</text:p>
          </table:table-cell>
          <table:table-cell office:value-type="string" table:style-name="ce2">
            <text:p>TEKUĆI PLAN</text:p>
          </table:table-cell>
          <table:table-cell office:value-type="string" table:style-name="ce2">
            <text:p>OSTVARENJE</text:p>
          </table:table-cell>
          <table:table-cell office:value-type="string" table:style-name="ce2">
            <text:p>INDEKS</text:p>
          </table:table-cell>
          <table:table-cell office:value-type="string" table:style-name="ce2">
            <text:p>INDEKS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17"/>
          <table:table-cell table:number-columns-spanned="5" table:number-rows-spanned="1" table:style-name="ce12"/>
          <table:covered-table-cell table:number-columns-repeated="4"/>
          <table:table-cell office:value-type="string" table:style-name="ce18">
            <text:p>2016.</text:p>
          </table:table-cell>
          <table:table-cell office:value-type="string" table:style-name="ce18">
            <text:p>2017.</text:p>
          </table:table-cell>
          <table:table-cell office:value-type="string" table:style-name="ce18">
            <text:p>2017.</text:p>
          </table:table-cell>
          <table:table-cell office:value-type="string" table:style-name="ce18">
            <text:p>2017.</text:p>
          </table:table-cell>
          <table:table-cell office:value-type="string" table:style-name="ce19">
            <text:p>IZVRŠ.</text:p>
          </table:table-cell>
          <table:table-cell office:value-type="string" table:style-name="ce2">
            <text:p>IZVRŠ.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4" table:style-name="ce25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office:value-type="string" table:style-name="ce65">
            <text:p>GLAVA</text:p>
          </table:table-cell>
          <table:table-cell office:value-type="float" office:value="1005" table:style-name="ce43">
            <text:p>1005</text:p>
          </table:table-cell>
          <table:table-cell office:value-type="string" table:number-columns-spanned="4" table:number-rows-spanned="1" table:style-name="ce58">
            <text:p>DRUŠTVENE DJELATNOSTI</text:p>
          </table:table-cell>
          <table:covered-table-cell table:number-columns-repeated="3"/>
          <table:table-cell table:style-name="ce66"/>
          <table:table-cell office:value-type="float" office:value="140758" table:formula="of:=SUM([.H7]+[.H12]+[.H20])" table:style-name="ce45">
            <text:p>140.758,00</text:p>
          </table:table-cell>
          <table:table-cell office:value-type="float" office:value="112000" table:formula="of:=SUM([.I7]+[.I12]+[.I20])" table:style-name="ce45">
            <text:p>112.000,00</text:p>
          </table:table-cell>
          <table:table-cell office:value-type="float" office:value="112000" table:formula="of:=SUM([.J7]+[.J12]+[.J20])" table:style-name="ce45">
            <text:p>112.000,00</text:p>
          </table:table-cell>
          <table:table-cell office:value-type="float" office:value="112000" table:formula="of:=SUM([.K7]+[.K12]+[.K20])" table:style-name="ce45">
            <text:p>112.000,00</text:p>
          </table:table-cell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string" table:style-name="ce67">
            <text:p>P06</text:p>
          </table:table-cell>
          <table:table-cell office:value-type="string" table:number-columns-spanned="4" table:number-rows-spanned="1" table:style-name="ce70">
            <text:p>POTREBE U KULTURI</text:p>
          </table:table-cell>
          <table:covered-table-cell table:number-columns-repeated="3"/>
          <table:table-cell table:style-name="ce21"/>
          <table:table-cell office:value-type="float" office:value="31609" table:formula="of:=SUM([.H9]+[.H10])" table:style-name="ce68">
            <text:p>31.609,00</text:p>
          </table:table-cell>
          <table:table-cell office:value-type="float" office:value="28000" table:formula="of:=SUM([.I9]+[.I10])" table:style-name="ce68">
            <text:p>28.000,00</text:p>
          </table:table-cell>
          <table:table-cell office:value-type="float" office:value="28000" table:formula="of:=SUM([.J9]+[.J10])" table:style-name="ce68">
            <text:p>28.000,00</text:p>
          </table:table-cell>
          <table:table-cell office:value-type="float" office:value="28000" table:formula="of:=SUM([.K9]+[.K10])" table:style-name="ce68">
            <text:p>28.000,0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K7]/[.J7])" table:style-name="ce2">
            <text:p>1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4" table:style-name="ce25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float" office:value="3811" table:style-name="ce20">
            <text:p>3811</text:p>
          </table:table-cell>
          <table:table-cell office:value-type="string" table:number-columns-spanned="4" table:number-rows-spanned="1" table:style-name="ce34">
            <text:p>donacije kud</text:p>
          </table:table-cell>
          <table:covered-table-cell table:number-columns-repeated="3"/>
          <table:table-cell table:style-name="ce21"/>
          <table:table-cell office:value-type="float" office:value="28000" table:style-name="ce25">
            <text:p>28.000,00</text:p>
          </table:table-cell>
          <table:table-cell office:value-type="float" office:value="25000" table:style-name="ce25">
            <text:p>25.000,00</text:p>
          </table:table-cell>
          <table:table-cell office:value-type="float" office:value="25000" table:style-name="ce25">
            <text:p>25.000,00</text:p>
          </table:table-cell>
          <table:table-cell office:value-type="float" office:value="25000" table:style-name="ce25">
            <text:p>25.000,00</text:p>
          </table:table-cell>
          <table:table-cell office:value-type="float" office:value="0.8928571428571429" table:formula="of:=SUM([.K9]/[.H9])" table:style-name="ce19">
            <text:p>0,892857143</text:p>
          </table:table-cell>
          <table:table-cell office:value-type="float" office:value="1" table:formula="of:=SUM([.K9]/[.J9])" table:style-name="ce2">
            <text:p>1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811" table:style-name="ce20">
            <text:p>3811</text:p>
          </table:table-cell>
          <table:table-cell office:value-type="string" table:number-columns-spanned="4" table:number-rows-spanned="1" table:style-name="ce34">
            <text:p>donacije seljačka sloga</text:p>
          </table:table-cell>
          <table:covered-table-cell table:number-columns-repeated="3"/>
          <table:table-cell table:style-name="ce21"/>
          <table:table-cell office:value-type="float" office:value="3609" table:style-name="ce25">
            <text:p>3.609,00</text:p>
          </table:table-cell>
          <table:table-cell office:value-type="float" office:value="3000" table:style-name="ce25">
            <text:p>3.000,00</text:p>
          </table:table-cell>
          <table:table-cell office:value-type="float" office:value="3000" table:style-name="ce25">
            <text:p>3.000,00</text:p>
          </table:table-cell>
          <table:table-cell office:value-type="float" office:value="3000" table:style-name="ce25">
            <text:p>3.000,00</text:p>
          </table:table-cell>
          <table:table-cell office:value-type="float" office:value="0.83125519534497094" table:formula="of:=SUM([.K10]/[.H10])" table:style-name="ce19">
            <text:p>0,831255195</text:p>
          </table:table-cell>
          <table:table-cell office:value-type="float" office:value="1" table:formula="of:=SUM([.K10]/[.J10])" table:style-name="ce2">
            <text:p>1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4" table:style-name="ce25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7">
            <text:p>P060</text:p>
          </table:table-cell>
          <table:table-cell office:value-type="string" table:number-columns-spanned="4" table:number-rows-spanned="1" table:style-name="ce70">
            <text:p>POTREBE U ŠPORTU</text:p>
          </table:table-cell>
          <table:covered-table-cell table:number-columns-repeated="3"/>
          <table:table-cell table:style-name="ce48"/>
          <table:table-cell office:value-type="float" office:value="94149" table:formula="of:=SUM([.H14:.H18])" table:style-name="ce68">
            <text:p>94.149,00</text:p>
          </table:table-cell>
          <table:table-cell office:value-type="float" office:value="69000" table:formula="of:=SUM([.I14:.I18])" table:style-name="ce68">
            <text:p>69.000,00</text:p>
          </table:table-cell>
          <table:table-cell office:value-type="float" office:value="69000" table:formula="of:=SUM([.J14:.J18])" table:style-name="ce68">
            <text:p>69.000,00</text:p>
          </table:table-cell>
          <table:table-cell office:value-type="float" office:value="69000" table:formula="of:=SUM([.K14:.K18])" table:style-name="ce68">
            <text:p>69.000,00</text:p>
          </table:table-cell>
          <table:table-cell office:value-type="float" office:value="0.73288085906382439" table:formula="of:=SUM([.K12]/[.H12])" table:style-name="ce19">
            <text:p>0,732880859</text:p>
          </table:table-cell>
          <table:table-cell office:value-type="float" office:value="1" table:formula="of:=SUM([.K12]/[.J12])" table:style-name="ce2">
            <text:p>1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4" table:style-name="ce25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float" office:value="3811" table:style-name="ce20">
            <text:p>3811</text:p>
          </table:table-cell>
          <table:table-cell office:value-type="string" table:number-columns-spanned="4" table:number-rows-spanned="1" table:style-name="ce34">
            <text:p>Donacije Nk<text:s/></text:p>
          </table:table-cell>
          <table:covered-table-cell table:number-columns-repeated="3"/>
          <table:table-cell table:style-name="ce21"/>
          <table:table-cell office:value-type="float" office:value="41600" table:style-name="ce25">
            <text:p>41.600,00</text:p>
          </table:table-cell>
          <table:table-cell office:value-type="float" office:value="38000" table:style-name="ce25">
            <text:p>38.000,00</text:p>
          </table:table-cell>
          <table:table-cell office:value-type="float" office:value="38000" table:style-name="ce25">
            <text:p>38.000,00</text:p>
          </table:table-cell>
          <table:table-cell office:value-type="float" office:value="38000" table:style-name="ce25">
            <text:p>38.000,00</text:p>
          </table:table-cell>
          <table:table-cell office:value-type="float" office:value="0.91346153846153844" table:formula="of:=SUM([.K14]/[.H14])" table:style-name="ce19">
            <text:p>0,913461538</text:p>
          </table:table-cell>
          <table:table-cell office:value-type="float" office:value="1" table:formula="of:=SUM([.K14]/[.J14])" table:style-name="ce2">
            <text:p>1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811" table:style-name="ce20">
            <text:p>3811</text:p>
          </table:table-cell>
          <table:table-cell office:value-type="string" table:number-columns-spanned="4" table:number-rows-spanned="1" table:style-name="ce34">
            <text:p>donacija LD</text:p>
          </table:table-cell>
          <table:covered-table-cell table:number-columns-repeated="3"/>
          <table:table-cell table:style-name="ce21"/>
          <table:table-cell office:value-type="float" office:value="30549" table:style-name="ce25">
            <text:p>30.549,00</text:p>
          </table:table-cell>
          <table:table-cell office:value-type="float" office:value="10000" table:style-name="ce25">
            <text:p>10.000,00</text:p>
          </table:table-cell>
          <table:table-cell office:value-type="float" office:value="10000" table:style-name="ce25">
            <text:p>10.000,00</text:p>
          </table:table-cell>
          <table:table-cell office:value-type="float" office:value="10000" table:style-name="ce25">
            <text:p>10.000,00</text:p>
          </table:table-cell>
          <table:table-cell office:value-type="float" office:value="0.32734295721627549" table:formula="of:=SUM([.K15]/[.H15])" table:style-name="ce19">
            <text:p>0,327342957</text:p>
          </table:table-cell>
          <table:table-cell office:value-type="float" office:value="1" table:formula="of:=SUM([.K15]/[.J15])" table:style-name="ce2">
            <text:p>1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811" table:style-name="ce20">
            <text:p>3811</text:p>
          </table:table-cell>
          <table:table-cell office:value-type="string" table:number-columns-spanned="4" table:number-rows-spanned="1" table:style-name="ce34">
            <text:p>donacija Amater</text:p>
          </table:table-cell>
          <table:covered-table-cell table:number-columns-repeated="3"/>
          <table:table-cell table:style-name="ce21"/>
          <table:table-cell office:value-type="float" office:value="12000" table:style-name="ce25">
            <text:p>12.000,00</text:p>
          </table:table-cell>
          <table:table-cell office:value-type="float" office:value="11000" table:style-name="ce25">
            <text:p>11.000,00</text:p>
          </table:table-cell>
          <table:table-cell office:value-type="float" office:value="11000" table:style-name="ce25">
            <text:p>11.000,00</text:p>
          </table:table-cell>
          <table:table-cell office:value-type="float" office:value="11000" table:style-name="ce25">
            <text:p>11.000,00</text:p>
          </table:table-cell>
          <table:table-cell office:value-type="float" office:value="0.91666666666666663" table:formula="of:=SUM([.K16]/[.H16])" table:style-name="ce19">
            <text:p>0,916666667</text:p>
          </table:table-cell>
          <table:table-cell office:value-type="float" office:value="1" table:formula="of:=SUM([.K16]/[.J16])" table:style-name="ce2">
            <text:p>1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811" table:style-name="ce20">
            <text:p>3811</text:p>
          </table:table-cell>
          <table:table-cell office:value-type="string" table:number-columns-spanned="4" table:number-rows-spanned="1" table:style-name="ce34">
            <text:p>donacija odbojkaši</text:p>
          </table:table-cell>
          <table:covered-table-cell table:number-columns-repeated="3"/>
          <table:table-cell table:style-name="ce21"/>
          <table:table-cell office:value-type="float" office:value="7000" table:style-name="ce25">
            <text:p>7.000,00</text:p>
          </table:table-cell>
          <table:table-cell office:value-type="float" office:value="7000" table:style-name="ce25">
            <text:p>7.000,00</text:p>
          </table:table-cell>
          <table:table-cell office:value-type="float" office:value="7000" table:style-name="ce25">
            <text:p>7.000,00</text:p>
          </table:table-cell>
          <table:table-cell office:value-type="float" office:value="7000" table:style-name="ce25">
            <text:p>7.000,00</text:p>
          </table:table-cell>
          <table:table-cell office:value-type="float" office:value="1" table:formula="of:=SUM([.K17]/[.H17])" table:style-name="ce19">
            <text:p>1</text:p>
          </table:table-cell>
          <table:table-cell office:value-type="float" office:value="1" table:formula="of:=SUM([.K17]/[.J17])" table:style-name="ce2">
            <text:p>1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811" table:style-name="ce20">
            <text:p>3811</text:p>
          </table:table-cell>
          <table:table-cell office:value-type="string" table:number-columns-spanned="4" table:number-rows-spanned="1" table:style-name="ce34">
            <text:p>donacija golub</text:p>
          </table:table-cell>
          <table:covered-table-cell table:number-columns-repeated="3"/>
          <table:table-cell table:style-name="ce21"/>
          <table:table-cell office:value-type="float" office:value="3000" table:style-name="ce25">
            <text:p>3.000,00</text:p>
          </table:table-cell>
          <table:table-cell office:value-type="float" office:value="3000" table:style-name="ce25">
            <text:p>3.000,00</text:p>
          </table:table-cell>
          <table:table-cell office:value-type="float" office:value="3000" table:style-name="ce25">
            <text:p>3.000,00</text:p>
          </table:table-cell>
          <table:table-cell office:value-type="float" office:value="3000" table:style-name="ce25">
            <text:p>3.000,00</text:p>
          </table:table-cell>
          <table:table-cell office:value-type="float" office:value="1" table:formula="of:=SUM([.K18]/[.H18])" table:style-name="ce19">
            <text:p>1</text:p>
          </table:table-cell>
          <table:table-cell office:value-type="float" office:value="1" table:formula="of:=SUM([.K18]/[.J18])" table:style-name="ce2">
            <text:p>1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4" table:style-name="ce25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7">
            <text:p>P061</text:p>
          </table:table-cell>
          <table:table-cell office:value-type="string" table:number-columns-spanned="4" table:number-rows-spanned="1" table:style-name="ce70">
            <text:p>potrebe u religiji</text:p>
          </table:table-cell>
          <table:covered-table-cell table:number-columns-repeated="3"/>
          <table:table-cell table:style-name="ce48"/>
          <table:table-cell office:value-type="float" office:value="15000" table:style-name="ce68">
            <text:p>15.000,00</text:p>
          </table:table-cell>
          <table:table-cell office:value-type="float" office:value="15000" table:style-name="ce68">
            <text:p>15.000,00</text:p>
          </table:table-cell>
          <table:table-cell office:value-type="float" office:value="15000" table:style-name="ce68">
            <text:p>15.000,00</text:p>
          </table:table-cell>
          <table:table-cell office:value-type="float" office:value="15000" table:style-name="ce68">
            <text:p>15.000,00</text:p>
          </table:table-cell>
          <table:table-cell office:value-type="float" office:value="1" table:formula="of:=SUM([.K20]/[.H20])" table:style-name="ce19">
            <text:p>1</text:p>
          </table:table-cell>
          <table:table-cell office:value-type="float" office:value="1" table:formula="of:=SUM([.K20]/[.J20])" table:style-name="ce2">
            <text:p>1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4" table:style-name="ce25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float" office:value="3811" table:style-name="ce20">
            <text:p>3811</text:p>
          </table:table-cell>
          <table:table-cell office:value-type="string" table:number-columns-spanned="4" table:number-rows-spanned="1" table:style-name="ce34">
            <text:p>donacija RKT Sv. Martin</text:p>
          </table:table-cell>
          <table:covered-table-cell table:number-columns-repeated="3"/>
          <table:table-cell table:style-name="ce21"/>
          <table:table-cell office:value-type="float" office:value="15000" table:style-name="ce25">
            <text:p>15.000,00</text:p>
          </table:table-cell>
          <table:table-cell office:value-type="float" office:value="15000" table:style-name="ce25">
            <text:p>15.000,00</text:p>
          </table:table-cell>
          <table:table-cell office:value-type="float" office:value="15000" table:style-name="ce25">
            <text:p>15.000,00</text:p>
          </table:table-cell>
          <table:table-cell office:value-type="float" office:value="15000" table:style-name="ce25">
            <text:p>15.000,00</text:p>
          </table:table-cell>
          <table:table-cell office:value-type="float" office:value="1" table:formula="of:=SUM([.K22]/[.H22])" table:style-name="ce19">
            <text:p>1</text:p>
          </table:table-cell>
          <table:table-cell office:value-type="float" office:value="1" table:formula="of:=SUM([.K22]/[.J22])" table:style-name="ce2">
            <text:p>1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4" table:style-name="ce25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office:value-type="string" table:style-name="ce65">
            <text:p>GLAVA</text:p>
          </table:table-cell>
          <table:table-cell office:value-type="float" office:value="1006" table:style-name="ce43">
            <text:p>1006</text:p>
          </table:table-cell>
          <table:table-cell office:value-type="string" table:number-columns-spanned="4" table:number-rows-spanned="1" table:style-name="ce58">
            <text:p>JAVNE POTREBE U ŠKOLSTVU</text:p>
          </table:table-cell>
          <table:covered-table-cell table:number-columns-repeated="3"/>
          <table:table-cell table:style-name="ce66"/>
          <table:table-cell office:value-type="float" office:value="118956" table:formula="of:=SUM([.H25]+[.H30])" table:style-name="ce45">
            <text:p>118.956,00</text:p>
          </table:table-cell>
          <table:table-cell office:value-type="float" office:value="189500" table:formula="of:=SUM([.I25]+[.I30])" table:style-name="ce45">
            <text:p>189.500,00</text:p>
          </table:table-cell>
          <table:table-cell office:value-type="float" office:value="189500" table:formula="of:=SUM([.J25]+[.J30])" table:style-name="ce45">
            <text:p>189.500,00</text:p>
          </table:table-cell>
          <table:table-cell office:value-type="float" office:value="170455" table:formula="of:=SUM([.K25]+[.K30])" table:style-name="ce45">
            <text:p>170.455,00</text:p>
          </table:table-cell>
          <table:table-cell office:value-type="float" office:value="1.4329247789098489" table:formula="of:=SUM([.K24]/[.H24])" table:style-name="ce19">
            <text:p>1,432924779</text:p>
          </table:table-cell>
          <table:table-cell office:value-type="float" office:value="0.89949868073878625" table:formula="of:=SUM([.K24]/[.J24])" table:style-name="ce2">
            <text:p>0,899498681</text:p>
          </table:table-cell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7">
            <text:p>P07</text:p>
          </table:table-cell>
          <table:table-cell office:value-type="string" table:number-columns-spanned="4" table:number-rows-spanned="1" table:style-name="ce70">
            <text:p>ŠKOLSTVO</text:p>
          </table:table-cell>
          <table:covered-table-cell table:number-columns-repeated="3"/>
          <table:table-cell table:style-name="ce48"/>
          <table:table-cell office:value-type="float" office:value="88956" table:formula="of:=SUM([.H27:.H29])" table:style-name="ce68">
            <text:p>88.956,00</text:p>
          </table:table-cell>
          <table:table-cell office:value-type="float" office:value="169500" table:formula="of:=SUM([.I27:.I29])" table:style-name="ce68">
            <text:p>169.500,00</text:p>
          </table:table-cell>
          <table:table-cell office:value-type="float" office:value="169500" table:formula="of:=SUM([.J27:.J29])" table:style-name="ce68">
            <text:p>169.500,00</text:p>
          </table:table-cell>
          <table:table-cell office:value-type="float" office:value="152455" table:formula="of:=SUM([.K27:.K29])" table:style-name="ce68">
            <text:p>152.455,00</text:p>
          </table:table-cell>
          <table:table-cell office:value-type="float" office:value="1.7138248122667386" table:formula="of:=SUM([.K25]/[.H25])" table:style-name="ce19">
            <text:p>1,713824812</text:p>
          </table:table-cell>
          <table:table-cell office:value-type="float" office:value="0.89943952802359883" table:formula="of:=SUM([.K25]/[.J25])" table:style-name="ce2">
            <text:p>0,899439528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4" table:style-name="ce25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float" office:value="3721" table:style-name="ce20">
            <text:p>3721</text:p>
          </table:table-cell>
          <table:table-cell office:value-type="string" table:number-columns-spanned="4" table:number-rows-spanned="1" table:style-name="ce34">
            <text:p>dječji vrtić</text:p>
          </table:table-cell>
          <table:covered-table-cell table:number-columns-repeated="3"/>
          <table:table-cell table:style-name="ce21"/>
          <table:table-cell office:value-type="float" office:value="56000" table:style-name="ce25">
            <text:p>56.000,00</text:p>
          </table:table-cell>
          <table:table-cell office:value-type="float" office:value="130000" table:style-name="ce25">
            <text:p>130.000,00</text:p>
          </table:table-cell>
          <table:table-cell office:value-type="float" office:value="130000" table:style-name="ce25">
            <text:p>130.000,00</text:p>
          </table:table-cell>
          <table:table-cell office:value-type="float" office:value="111250" table:style-name="ce25">
            <text:p>111.250,00</text:p>
          </table:table-cell>
          <table:table-cell office:value-type="float" office:value="1.9866071428571428" table:formula="of:=SUM([.K27]/[.H27])" table:style-name="ce19">
            <text:p>1,986607143</text:p>
          </table:table-cell>
          <table:table-cell office:value-type="float" office:value="0.85576923076923073" table:formula="of:=SUM([.K27]/[.J27])" table:style-name="ce2">
            <text:p>0,855769231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721" table:style-name="ce20">
            <text:p>3721</text:p>
          </table:table-cell>
          <table:table-cell office:value-type="string" table:number-columns-spanned="4" table:number-rows-spanned="1" table:style-name="ce34">
            <text:p>mala škola</text:p>
          </table:table-cell>
          <table:covered-table-cell table:number-columns-repeated="3"/>
          <table:table-cell table:style-name="ce21"/>
          <table:table-cell office:value-type="float" office:value="28456" table:style-name="ce25">
            <text:p>28.456,00</text:p>
          </table:table-cell>
          <table:table-cell office:value-type="float" office:value="35000" table:style-name="ce25">
            <text:p>35.000,00</text:p>
          </table:table-cell>
          <table:table-cell office:value-type="float" office:value="35000" table:style-name="ce25">
            <text:p>35.000,00</text:p>
          </table:table-cell>
          <table:table-cell office:value-type="float" office:value="36705" table:style-name="ce25">
            <text:p>36.705,00</text:p>
          </table:table-cell>
          <table:table-cell office:value-type="float" office:value="1.2898861400056227" table:formula="of:=SUM([.K28]/[.H28])" table:style-name="ce19">
            <text:p>1,28988614</text:p>
          </table:table-cell>
          <table:table-cell office:value-type="float" office:value="1.0487142857142857" table:formula="of:=SUM([.K28]/[.J28])" table:style-name="ce2">
            <text:p>1,048714286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811" table:style-name="ce20">
            <text:p>3811</text:p>
          </table:table-cell>
          <table:table-cell office:value-type="string" table:number-columns-spanned="4" table:number-rows-spanned="1" table:style-name="ce14">
            <text:p>donacije za potrebe škole</text:p>
          </table:table-cell>
          <table:covered-table-cell table:number-columns-repeated="3"/>
          <table:table-cell table:style-name="ce21"/>
          <table:table-cell office:value-type="float" office:value="4500" table:style-name="ce19">
            <text:p>4500</text:p>
          </table:table-cell>
          <table:table-cell office:value-type="float" office:value="4500" table:style-name="ce25">
            <text:p>4.500,00</text:p>
          </table:table-cell>
          <table:table-cell office:value-type="float" office:value="4500" table:style-name="ce25">
            <text:p>4.500,00</text:p>
          </table:table-cell>
          <table:table-cell office:value-type="float" office:value="4500" table:style-name="ce25">
            <text:p>4.500,00</text:p>
          </table:table-cell>
          <table:table-cell office:value-type="float" office:value="1" table:formula="of:=SUM([.K29]/[.H29])" table:style-name="ce19">
            <text:p>1</text:p>
          </table:table-cell>
          <table:table-cell office:value-type="float" office:value="1" table:formula="of:=SUM([.K29]/[.J29])" table:style-name="ce2">
            <text:p>1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67">
            <text:p>P070</text:p>
          </table:table-cell>
          <table:table-cell office:value-type="string" table:number-columns-spanned="4" table:number-rows-spanned="1" table:style-name="ce70">
            <text:p>STUDENTI</text:p>
          </table:table-cell>
          <table:covered-table-cell table:number-columns-repeated="3"/>
          <table:table-cell table:style-name="ce21"/>
          <table:table-cell office:value-type="float" office:value="30000" table:style-name="ce68">
            <text:p>30.000,00</text:p>
          </table:table-cell>
          <table:table-cell office:value-type="float" office:value="20000" table:style-name="ce68">
            <text:p>20.000,00</text:p>
          </table:table-cell>
          <table:table-cell office:value-type="float" office:value="20000" table:style-name="ce68">
            <text:p>20.000,00</text:p>
          </table:table-cell>
          <table:table-cell office:value-type="float" office:value="18000" table:style-name="ce68">
            <text:p>18.000,00</text:p>
          </table:table-cell>
          <table:table-cell office:value-type="float" office:value="0.6" table:formula="of:=SUM([.K30]/[.H30])" table:style-name="ce19">
            <text:p>0,6</text:p>
          </table:table-cell>
          <table:table-cell office:value-type="float" office:value="0.9" table:formula="of:=SUM([.K30]/[.J30])" table:style-name="ce2">
            <text:p>0,9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512" table:style-name="ce20">
            <text:p>512</text:p>
          </table:table-cell>
          <table:table-cell office:value-type="string" table:number-columns-spanned="4" table:number-rows-spanned="1" table:style-name="ce34">
            <text:p>studentski krediti</text:p>
          </table:table-cell>
          <table:covered-table-cell table:number-columns-repeated="3"/>
          <table:table-cell table:style-name="ce21"/>
          <table:table-cell office:value-type="float" office:value="30000" table:style-name="ce25">
            <text:p>30.000,00</text:p>
          </table:table-cell>
          <table:table-cell office:value-type="float" office:value="20000" table:style-name="ce25">
            <text:p>20.000,00</text:p>
          </table:table-cell>
          <table:table-cell office:value-type="float" office:value="20000" table:style-name="ce25">
            <text:p>20.000,00</text:p>
          </table:table-cell>
          <table:table-cell office:value-type="float" office:value="18000" table:style-name="ce25">
            <text:p>18.000,00</text:p>
          </table:table-cell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style-name="ce23"/>
          <table:table-cell table:number-columns-repeated="3" table:style-name="ce24"/>
          <table:table-cell table:style-name="ce21"/>
          <table:table-cell table:number-columns-repeated="4" table:style-name="ce25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">
            <text:p>str. <text:s text:c="5"/>08</text:p>
          </table:table-cell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List9" table:style-name="ta1">
        <table:table-column table:style-name="co1" table:default-cell-style-name="ce1"/>
        <table:table-column table:style-name="co23" table:default-cell-style-name="ce1"/>
        <table:table-column table:style-name="co1" table:number-columns-repeated="3" table:default-cell-style-name="ce1"/>
        <table:table-column table:style-name="co33" table:default-cell-style-name="ce1"/>
        <table:table-column table:style-name="co1" table:default-cell-style-name="ce1" table:visibility="collapse"/>
        <table:table-column table:style-name="co15" table:default-cell-style-name="ce1"/>
        <table:table-column table:style-name="co6" table:default-cell-style-name="ce1"/>
        <table:table-column table:style-name="co20" table:default-cell-style-name="ce1"/>
        <table:table-column table:style-name="co34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11">
            <text:p><text:s text:c="15"/>POSEBNI <text:s/>DIO <text:s/>PRORAČUNA <text:s text:c="2"/>- <text:s text:c="2"/>OSTVARENJE <text:s text:c="2"/>ZA <text:s/>2017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2" table:style-name="ce2"/>
          <table:table-cell table:number-columns-spanned="5" table:number-rows-spanned="1" table:style-name="ce12"/>
          <table:covered-table-cell table:number-columns-repeated="4"/>
          <table:table-cell office:value-type="string" table:style-name="ce2">
            <text:p>IZVRŠENJE</text:p>
          </table:table-cell>
          <table:table-cell office:value-type="string" table:style-name="ce2">
            <text:p>IZVORNI PLAN</text:p>
          </table:table-cell>
          <table:table-cell office:value-type="string" table:style-name="ce2">
            <text:p>TEKUĆI PLAN</text:p>
          </table:table-cell>
          <table:table-cell office:value-type="string" table:style-name="ce2">
            <text:p>OSTVARENJE</text:p>
          </table:table-cell>
          <table:table-cell office:value-type="string" table:style-name="ce2">
            <text:p>INDEKS</text:p>
          </table:table-cell>
          <table:table-cell office:value-type="string" table:style-name="ce2">
            <text:p>INDEKS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17"/>
          <table:table-cell table:number-columns-spanned="5" table:number-rows-spanned="1" table:style-name="ce12"/>
          <table:covered-table-cell table:number-columns-repeated="4"/>
          <table:table-cell office:value-type="string" table:style-name="ce18">
            <text:p>2016.</text:p>
          </table:table-cell>
          <table:table-cell office:value-type="string" table:style-name="ce18">
            <text:p>2017.</text:p>
          </table:table-cell>
          <table:table-cell office:value-type="string" table:style-name="ce18">
            <text:p>2017.</text:p>
          </table:table-cell>
          <table:table-cell office:value-type="string" table:style-name="ce18">
            <text:p>2017.</text:p>
          </table:table-cell>
          <table:table-cell office:value-type="string" table:style-name="ce19">
            <text:p>IZVRŠ.</text:p>
          </table:table-cell>
          <table:table-cell office:value-type="string" table:style-name="ce2">
            <text:p>IZVRŠ.</text:p>
          </table:table-cell>
          <table:table-cell table:number-columns-repeated="16371"/>
        </table:table-row>
        <table:table-row table:style-name="ro1">
          <table:table-cell office:value-type="string" table:style-name="ce65">
            <text:p>GLAVA</text:p>
          </table:table-cell>
          <table:table-cell office:value-type="float" office:value="1007" table:style-name="ce43">
            <text:p>1007</text:p>
          </table:table-cell>
          <table:table-cell office:value-type="string" table:number-columns-spanned="4" table:number-rows-spanned="1" table:style-name="ce58">
            <text:p>DJELATNOST <text:s/>SOCIJALNE I HUMANITARNE</text:p>
          </table:table-cell>
          <table:covered-table-cell table:number-columns-repeated="3"/>
          <table:table-cell table:style-name="ce66"/>
          <table:table-cell office:value-type="float" office:value="104776" table:formula="of:=SUM([.H6]+[.H11])" table:style-name="ce45">
            <text:p>104.776,00</text:p>
          </table:table-cell>
          <table:table-cell office:value-type="float" office:value="120000" table:formula="of:=SUM([.I6]+[.I11])" table:style-name="ce45">
            <text:p>120.000,00</text:p>
          </table:table-cell>
          <table:table-cell office:value-type="float" office:value="120000" table:formula="of:=SUM([.J6]+[.J11])" table:style-name="ce45">
            <text:p>120.000,00</text:p>
          </table:table-cell>
          <table:table-cell office:value-type="float" office:value="98131" table:formula="of:=SUM([.K6]+[.K11])" table:style-name="ce45">
            <text:p>98.131,00</text:p>
          </table:table-cell>
          <table:table-cell office:value-type="float" office:value="0" table:style-name="ce19">
            <text:p>0</text:p>
          </table:table-cell>
          <table:table-cell office:value-type="float" office:value="0.81775833333333336" table:formula="of:=SUM([.K5]/[.J5])" table:style-name="ce2">
            <text:p>0,817758333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67">
            <text:p>P08</text:p>
          </table:table-cell>
          <table:table-cell office:value-type="string" table:number-columns-spanned="4" table:number-rows-spanned="1" table:style-name="ce70">
            <text:p>SOCIJALNA SKRB</text:p>
          </table:table-cell>
          <table:covered-table-cell table:number-columns-repeated="3"/>
          <table:table-cell table:style-name="ce48"/>
          <table:table-cell office:value-type="float" office:value="89776" table:formula="of:=SUM([.H8]+[.H9])" table:style-name="ce68">
            <text:p>89.776,00</text:p>
          </table:table-cell>
          <table:table-cell office:value-type="float" office:value="115000" table:formula="of:=SUM([.I8]+[.I9])" table:style-name="ce68">
            <text:p>115.000,00</text:p>
          </table:table-cell>
          <table:table-cell office:value-type="float" office:value="115000" table:formula="of:=SUM([.J8]+[.J9])" table:style-name="ce68">
            <text:p>115.000,00</text:p>
          </table:table-cell>
          <table:table-cell office:value-type="float" office:value="93131" table:formula="of:=SUM([.K8]+[.K9])" table:style-name="ce68">
            <text:p>93.131,00</text:p>
          </table:table-cell>
          <table:table-cell office:value-type="float" office:value="1.0373707895205846" table:formula="of:=SUM([.K6]/[.H6])" table:style-name="ce19">
            <text:p>1,03737079</text:p>
          </table:table-cell>
          <table:table-cell office:value-type="float" office:value="0.80983478260869568" table:formula="of:=SUM([.K6]/[.J6])" table:style-name="ce2">
            <text:p>0,809834783</text:p>
          </table:table-cell>
          <table:table-cell table:number-columns-repeated="16371"/>
        </table:table-row>
        <table:table-row table:style-name="ro1">
          <table:table-cell table:style-name="ce4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4" table:style-name="ce25"/>
          <table:table-cell office:value-type="float" office:value="0" table:style-name="ce19">
            <text:p>0</text:p>
          </table:table-cell>
          <table:table-cell office:value-type="float" office:value="0" table:formula="of:=SUM([.K7]/[.J7])" table:style-name="ce2">
            <text:p>#DIJ/0!</text:p>
          </table:table-cell>
          <table:table-cell table:number-columns-repeated="16371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float" office:value="3721" table:style-name="ce20">
            <text:p>3721</text:p>
          </table:table-cell>
          <table:table-cell office:value-type="string" table:number-columns-spanned="4" table:number-rows-spanned="1" table:style-name="ce34">
            <text:p>pomoć za opremanje novorođenč.</text:p>
          </table:table-cell>
          <table:covered-table-cell table:number-columns-repeated="3"/>
          <table:table-cell table:style-name="ce21"/>
          <table:table-cell office:value-type="float" office:value="24000" table:style-name="ce25">
            <text:p>24.000,00</text:p>
          </table:table-cell>
          <table:table-cell office:value-type="float" office:value="25000" table:style-name="ce25">
            <text:p>25.000,00</text:p>
          </table:table-cell>
          <table:table-cell office:value-type="float" office:value="25000" table:style-name="ce25">
            <text:p>25.000,00</text:p>
          </table:table-cell>
          <table:table-cell office:value-type="float" office:value="23000" table:style-name="ce25">
            <text:p>23.000,00</text:p>
          </table:table-cell>
          <table:table-cell office:value-type="float" office:value="0.95833333333333337" table:formula="of:=SUM([.K8]/[.H8])" table:style-name="ce19">
            <text:p>0,958333333</text:p>
          </table:table-cell>
          <table:table-cell office:value-type="float" office:value="0.92" table:formula="of:=SUM([.K8]/[.J8])" table:style-name="ce2">
            <text:p>0,92</text:p>
          </table:table-cell>
          <table:table-cell table:number-columns-repeated="16371"/>
        </table:table-row>
        <table:table-row table:style-name="ro1">
          <table:table-cell table:style-name="ce42"/>
          <table:table-cell office:value-type="float" office:value="3721" table:style-name="ce20">
            <text:p>3721</text:p>
          </table:table-cell>
          <table:table-cell office:value-type="string" table:number-columns-spanned="4" table:number-rows-spanned="1" table:style-name="ce34">
            <text:p>socijalna skrb</text:p>
          </table:table-cell>
          <table:covered-table-cell table:number-columns-repeated="3"/>
          <table:table-cell table:style-name="ce21"/>
          <table:table-cell office:value-type="float" office:value="65776" table:style-name="ce25">
            <text:p>65.776,00</text:p>
          </table:table-cell>
          <table:table-cell office:value-type="float" office:value="90000" table:style-name="ce25">
            <text:p>90.000,00</text:p>
          </table:table-cell>
          <table:table-cell office:value-type="float" office:value="90000" table:style-name="ce25">
            <text:p>90.000,00</text:p>
          </table:table-cell>
          <table:table-cell office:value-type="float" office:value="70131" table:style-name="ce25">
            <text:p>70.131,00</text:p>
          </table:table-cell>
          <table:table-cell office:value-type="float" office:value="1.0662095597178303" table:formula="of:=SUM([.K9]/[.H9])" table:style-name="ce19">
            <text:p>1,06620956</text:p>
          </table:table-cell>
          <table:table-cell office:value-type="float" office:value="0.77923333333333333" table:formula="of:=SUM([.K9]/[.J9])" table:style-name="ce2">
            <text:p>0,779233333</text:p>
          </table:table-cell>
          <table:table-cell table:number-columns-repeated="16371"/>
        </table:table-row>
        <table:table-row table:style-name="ro1">
          <table:table-cell table:style-name="ce4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4" table:style-name="ce25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string" table:style-name="ce67">
            <text:p>P080</text:p>
          </table:table-cell>
          <table:table-cell office:value-type="string" table:number-columns-spanned="4" table:number-rows-spanned="1" table:style-name="ce70">
            <text:p>HUMANITARNA SKRB</text:p>
          </table:table-cell>
          <table:covered-table-cell table:number-columns-repeated="3"/>
          <table:table-cell table:style-name="ce48"/>
          <table:table-cell office:value-type="float" office:value="15000" table:formula="of:=SUM([.H13:.H15])" table:style-name="ce68">
            <office:annotation draw:style-name="a1" svg:x="4.97916666666667in" svg:y="1.96875in" svg:width="1.32291666666667in" svg:height="0.885416666666667in">
              <dc:creator>Korisnik</dc:creator>
              <text:p><text:span text:style-name="T1">Korisnik:</text:span><text:span text:style-name="T2"/></text:p>
              <text:p><text:span text:style-name="T2">m(</text:span></text:p>
            </office:annotation>
            <text:p>15.000,00</text:p>
          </table:table-cell>
          <table:table-cell office:value-type="float" office:value="5000" table:formula="of:=SUM([.I13:.I15])" table:style-name="ce68">
            <office:annotation draw:style-name="a2" svg:x="5.90625in" svg:y="1.96875in" svg:width="1.32291666666667in" svg:height="0.885416666666667in">
              <dc:creator>Korisnik</dc:creator>
              <text:p><text:span text:style-name="T1">Korisnik:</text:span><text:span text:style-name="T2"/></text:p>
              <text:p><text:span text:style-name="T2">m(</text:span></text:p>
            </office:annotation>
            <text:p>5.000,00</text:p>
          </table:table-cell>
          <table:table-cell office:value-type="float" office:value="5000" table:formula="of:=SUM([.J13:.J15])" table:style-name="ce68">
            <office:annotation draw:style-name="a3" svg:x="6.67708333333333in" svg:y="1.96875in" svg:width="1.32291666666667in" svg:height="0.885416666666667in">
              <dc:creator>Korisnik</dc:creator>
              <text:p><text:span text:style-name="T1">Korisnik:</text:span><text:span text:style-name="T2"/></text:p>
              <text:p><text:span text:style-name="T2">m(</text:span></text:p>
            </office:annotation>
            <text:p>5.000,00</text:p>
          </table:table-cell>
          <table:table-cell office:value-type="float" office:value="5000" table:formula="of:=SUM([.K13:.K15])" table:style-name="ce68">
            <office:annotation draw:style-name="a4" svg:x="7.51041666666667in" svg:y="1.96875in" svg:width="1.32291666666667in" svg:height="0.885416666666667in">
              <dc:creator>Korisnik</dc:creator>
              <text:p><text:span text:style-name="T1">Korisnik:</text:span><text:span text:style-name="T2"/></text:p>
              <text:p><text:span text:style-name="T2">m(</text:span></text:p>
            </office:annotation>
            <text:p>5.000,00</text:p>
          </table:table-cell>
          <table:table-cell office:value-type="float" office:value="0.33333333333333331" table:formula="of:=SUM([.K11]/[.H11])" table:style-name="ce19">
            <text:p>0,333333333</text:p>
          </table:table-cell>
          <table:table-cell office:value-type="float" office:value="1" table:formula="of:=SUM([.K11]/[.J11])" table:style-name="ce2">
            <text:p>1</text:p>
          </table:table-cell>
          <table:table-cell table:number-columns-repeated="16371"/>
        </table:table-row>
        <table:table-row table:style-name="ro1">
          <table:table-cell table:style-name="ce4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4" table:style-name="ce25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42"/>
          <table:table-cell office:value-type="float" office:value="3811" table:style-name="ce20">
            <text:p>3811</text:p>
          </table:table-cell>
          <table:table-cell office:value-type="string" table:number-columns-spanned="4" table:number-rows-spanned="1" table:style-name="ce34">
            <text:p>donacija -Udruga veterana</text:p>
          </table:table-cell>
          <table:covered-table-cell table:number-columns-repeated="3"/>
          <table:table-cell table:style-name="ce21"/>
          <table:table-cell office:value-type="float" office:value="5000" table:style-name="ce25">
            <text:p>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42"/>
          <table:table-cell office:value-type="float" office:value="3811" table:style-name="ce20">
            <text:p>3811</text:p>
          </table:table-cell>
          <table:table-cell office:value-type="string" table:number-columns-spanned="4" table:number-rows-spanned="1" table:style-name="ce34">
            <text:p>donacija -udruga umirovljenika</text:p>
          </table:table-cell>
          <table:covered-table-cell table:number-columns-repeated="3"/>
          <table:table-cell table:style-name="ce21"/>
          <table:table-cell office:value-type="float" office:value="5000" table:style-name="ce25">
            <text:p>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42"/>
          <table:table-cell office:value-type="float" office:value="3811" table:style-name="ce20">
            <text:p>3811</text:p>
          </table:table-cell>
          <table:table-cell office:value-type="string" table:number-columns-spanned="4" table:number-rows-spanned="1" table:style-name="ce34">
            <text:p>donacija - crveni križ</text:p>
          </table:table-cell>
          <table:covered-table-cell table:number-columns-repeated="3"/>
          <table:table-cell table:style-name="ce21"/>
          <table:table-cell office:value-type="float" office:value="5000" table:style-name="ce25">
            <text:p>5.000,00</text:p>
          </table:table-cell>
          <table:table-cell office:value-type="float" office:value="5000" table:style-name="ce25">
            <text:p>5.000,00</text:p>
          </table:table-cell>
          <table:table-cell office:value-type="float" office:value="5000" table:style-name="ce25">
            <text:p>5.000,00</text:p>
          </table:table-cell>
          <table:table-cell office:value-type="float" office:value="5000" table:style-name="ce25">
            <text:p>5.000,00</text:p>
          </table:table-cell>
          <table:table-cell office:value-type="float" office:value="1" table:formula="of:=SUM([.K15]/[.H15])" table:style-name="ce19">
            <text:p>1</text:p>
          </table:table-cell>
          <table:table-cell office:value-type="float" office:value="1" table:formula="of:=SUM([.K15]/[.J15])" table:style-name="ce2">
            <text:p>1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71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4" table:style-name="ce25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30"/>
          <table:table-cell table:style-name="ce71"/>
          <table:table-cell table:number-columns-spanned="4" table:number-rows-spanned="1" table:style-name="ce80"/>
          <table:covered-table-cell table:number-columns-repeated="3"/>
          <table:table-cell table:style-name="ce21"/>
          <table:table-cell table:number-columns-repeated="4" table:style-name="ce72"/>
          <table:table-cell table:style-name="ce73"/>
          <table:table-cell table:style-name="ce30"/>
          <table:table-cell table:number-columns-repeated="16371"/>
        </table:table-row>
        <table:table-row table:style-name="ro1">
          <table:table-cell table:style-name="ce1"/>
          <table:table-cell table:style-name="ce74"/>
          <table:table-cell table:number-columns-spanned="4" table:number-rows-spanned="1" table:style-name="ce81"/>
          <table:covered-table-cell table:number-columns-repeated="3"/>
          <table:table-cell table:style-name="ce21"/>
          <table:table-cell table:number-columns-repeated="4" table:style-name="ce75"/>
          <table:table-cell table:number-columns-repeated="16373" table:style-name="ce1"/>
        </table:table-row>
        <table:table-row table:style-name="ro1">
          <table:table-cell office:value-type="string" table:number-columns-spanned="13" table:number-rows-spanned="1" table:style-name="ce82">
            <text:p><text:s text:c="58"/>OSTVARENJE <text:s text:c="2"/>PRORAČUNA <text:s/>PREMA ORGANIZACIJSKOJ KLASIFIKACIJI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9"/>
          <table:table-cell table:style-name="ce18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4" table:style-name="ce25"/>
          <table:table-cell office:value-type="float" office:value="0" table:formula="of:=SUM([.K20]/[.H20])" table:style-name="ce19">
            <text:p>#DIJ/0!</text:p>
          </table:table-cell>
          <table:table-cell office:value-type="float" office:value="0" table:formula="of:=SUM([.K20]/[.J20])" table:style-name="ce19">
            <text:p>#DIJ/0!</text:p>
          </table:table-cell>
          <table:table-cell table:number-columns-repeated="16371"/>
        </table:table-row>
        <table:table-row table:style-name="ro1">
          <table:table-cell office:value-type="string" table:style-name="ce76">
            <text:p>GLAVA</text:p>
          </table:table-cell>
          <table:table-cell office:value-type="float" office:value="1001" table:style-name="ce77">
            <text:p>1001</text:p>
          </table:table-cell>
          <table:table-cell office:value-type="string" table:number-columns-spanned="4" table:number-rows-spanned="1" table:style-name="ce58">
            <text:p>PREDSTAVNIČKA I IZVRŠNA TIJELA JUO</text:p>
          </table:table-cell>
          <table:covered-table-cell table:number-columns-repeated="3"/>
          <table:table-cell table:style-name="ce78"/>
          <table:table-cell office:value-type="float" office:value="703129" table:style-name="ce79">
            <text:p>703.129,00</text:p>
          </table:table-cell>
          <table:table-cell office:value-type="float" office:value="1379590" table:style-name="ce79">
            <text:p>1.379.590,00</text:p>
          </table:table-cell>
          <table:table-cell office:value-type="float" office:value="1379590" table:style-name="ce79">
            <text:p>1.379.590,00</text:p>
          </table:table-cell>
          <table:table-cell office:value-type="float" office:value="1199621" table:style-name="ce79">
            <text:p>1.199.621,00</text:p>
          </table:table-cell>
          <table:table-cell office:value-type="float" office:value="1.7061179385290608" table:formula="of:=SUM([.K21]/[.H21])" table:style-name="ce19">
            <text:p>1,706117939</text:p>
          </table:table-cell>
          <table:table-cell office:value-type="float" office:value="0.86954892395566796" table:formula="of:=SUM([.K21]/[.J21])" table:style-name="ce2">
            <text:p>0,869548924</text:p>
          </table:table-cell>
          <table:table-cell table:number-columns-repeated="16371"/>
        </table:table-row>
        <table:table-row table:style-name="ro1">
          <table:table-cell table:style-name="ce76"/>
          <table:table-cell office:value-type="float" office:value="1002" table:style-name="ce77">
            <text:p>1002</text:p>
          </table:table-cell>
          <table:table-cell office:value-type="string" table:number-columns-spanned="4" table:number-rows-spanned="1" table:style-name="ce58">
            <text:p>ZAŠTITA OD POŽARA I CIVILNA ZAŠTITA</text:p>
          </table:table-cell>
          <table:covered-table-cell table:number-columns-repeated="3"/>
          <table:table-cell table:style-name="ce78"/>
          <table:table-cell office:value-type="float" office:value="62000" table:style-name="ce79">
            <text:p>62.000,00</text:p>
          </table:table-cell>
          <table:table-cell office:value-type="float" office:value="67000" table:style-name="ce79">
            <text:p>67.000,00</text:p>
          </table:table-cell>
          <table:table-cell office:value-type="float" office:value="67000" table:style-name="ce79">
            <text:p>67.000,00</text:p>
          </table:table-cell>
          <table:table-cell office:value-type="float" office:value="62000" table:style-name="ce79">
            <text:p>62.000,00</text:p>
          </table:table-cell>
          <table:table-cell office:value-type="float" office:value="1" table:formula="of:=SUM([.K22]/[.H22])" table:style-name="ce19">
            <text:p>1</text:p>
          </table:table-cell>
          <table:table-cell office:value-type="float" office:value="0.92537313432835822" table:formula="of:=SUM([.K22]/[.J22])" table:style-name="ce2">
            <text:p>0,925373134</text:p>
          </table:table-cell>
          <table:table-cell table:number-columns-repeated="16371"/>
        </table:table-row>
        <table:table-row table:style-name="ro1">
          <table:table-cell table:style-name="ce76"/>
          <table:table-cell office:value-type="float" office:value="1003" table:style-name="ce77">
            <text:p>1003</text:p>
          </table:table-cell>
          <table:table-cell office:value-type="string" table:number-columns-spanned="4" table:number-rows-spanned="1" table:style-name="ce58">
            <text:p>EKONOMSKI POSLOVI</text:p>
          </table:table-cell>
          <table:covered-table-cell table:number-columns-repeated="3"/>
          <table:table-cell table:style-name="ce78"/>
          <table:table-cell office:value-type="float" office:value="152077" table:style-name="ce79">
            <text:p>152.077,00</text:p>
          </table:table-cell>
          <table:table-cell office:value-type="float" office:value="209500" table:style-name="ce79">
            <text:p>209.500,00</text:p>
          </table:table-cell>
          <table:table-cell office:value-type="float" office:value="209500" table:style-name="ce79">
            <text:p>209.500,00</text:p>
          </table:table-cell>
          <table:table-cell office:value-type="float" office:value="269106" table:style-name="ce79">
            <text:p>269.106,00</text:p>
          </table:table-cell>
          <table:table-cell office:value-type="float" office:value="1.7695377999302984" table:formula="of:=SUM([.K23]/[.H23])" table:style-name="ce19">
            <text:p>1,7695378</text:p>
          </table:table-cell>
          <table:table-cell office:value-type="float" office:value="1.2845155131264916" table:formula="of:=SUM([.K23]/[.J23])" table:style-name="ce2">
            <text:p>1,284515513</text:p>
          </table:table-cell>
          <table:table-cell table:number-columns-repeated="16371"/>
        </table:table-row>
        <table:table-row table:style-name="ro1">
          <table:table-cell table:style-name="ce76"/>
          <table:table-cell office:value-type="float" office:value="1004" table:style-name="ce77">
            <text:p>1004</text:p>
          </table:table-cell>
          <table:table-cell office:value-type="string" table:number-columns-spanned="4" table:number-rows-spanned="1" table:style-name="ce69">
            <text:p>UNAPREĐENJE STANOVANJA</text:p>
          </table:table-cell>
          <table:covered-table-cell table:number-columns-repeated="3"/>
          <table:table-cell table:style-name="ce78"/>
          <table:table-cell office:value-type="float" office:value="2149714" table:style-name="ce79">
            <text:p>2.149.714,00</text:p>
          </table:table-cell>
          <table:table-cell office:value-type="float" office:value="2441000" table:style-name="ce79">
            <text:p>2.441.000,00</text:p>
          </table:table-cell>
          <table:table-cell office:value-type="float" office:value="2441000" table:style-name="ce79">
            <text:p>2.441.000,00</text:p>
          </table:table-cell>
          <table:table-cell office:value-type="float" office:value="2367480" table:style-name="ce79">
            <text:p>2.367.480,00</text:p>
          </table:table-cell>
          <table:table-cell office:value-type="float" office:value="1.1012999868819759" table:formula="of:=SUM([.K24]/[.H24])" table:style-name="ce19">
            <text:p>1,101299987</text:p>
          </table:table-cell>
          <table:table-cell office:value-type="float" office:value="0.96988119623105284" table:formula="of:=SUM([.K24]/[.J24])" table:style-name="ce2">
            <text:p>0,969881196</text:p>
          </table:table-cell>
          <table:table-cell table:number-columns-repeated="16371"/>
        </table:table-row>
        <table:table-row table:style-name="ro1">
          <table:table-cell table:style-name="ce76"/>
          <table:table-cell office:value-type="float" office:value="1005" table:style-name="ce77">
            <text:p>1005</text:p>
          </table:table-cell>
          <table:table-cell office:value-type="string" table:number-columns-spanned="4" table:number-rows-spanned="1" table:style-name="ce58">
            <text:p>DRUŠTVENE DJELATNOSTI</text:p>
          </table:table-cell>
          <table:covered-table-cell table:number-columns-repeated="3"/>
          <table:table-cell table:style-name="ce78"/>
          <table:table-cell office:value-type="float" office:value="140758" table:style-name="ce79">
            <text:p>140.758,00</text:p>
          </table:table-cell>
          <table:table-cell office:value-type="float" office:value="112000" table:style-name="ce79">
            <text:p>112.000,00</text:p>
          </table:table-cell>
          <table:table-cell office:value-type="float" office:value="112000" table:style-name="ce79">
            <text:p>112.000,00</text:p>
          </table:table-cell>
          <table:table-cell office:value-type="float" office:value="112000" table:style-name="ce79">
            <text:p>112.000,00</text:p>
          </table:table-cell>
          <table:table-cell office:value-type="float" office:value="0.79569189673055885" table:formula="of:=SUM([.K25]/[.H25])" table:style-name="ce19">
            <text:p>0,795691897</text:p>
          </table:table-cell>
          <table:table-cell office:value-type="float" office:value="1" table:formula="of:=SUM([.K25]/[.J25])" table:style-name="ce2">
            <text:p>1</text:p>
          </table:table-cell>
          <table:table-cell table:number-columns-repeated="16371"/>
        </table:table-row>
        <table:table-row table:style-name="ro1">
          <table:table-cell table:style-name="ce76"/>
          <table:table-cell office:value-type="float" office:value="1006" table:style-name="ce77">
            <text:p>1006</text:p>
          </table:table-cell>
          <table:table-cell office:value-type="string" table:number-columns-spanned="4" table:number-rows-spanned="1" table:style-name="ce58">
            <text:p>JAVNE POTREBE U ŠKOLSTVU</text:p>
          </table:table-cell>
          <table:covered-table-cell table:number-columns-repeated="3"/>
          <table:table-cell table:style-name="ce78"/>
          <table:table-cell office:value-type="float" office:value="118956" table:style-name="ce79">
            <text:p>118.956,00</text:p>
          </table:table-cell>
          <table:table-cell office:value-type="float" office:value="189500" table:style-name="ce79">
            <text:p>189.500,00</text:p>
          </table:table-cell>
          <table:table-cell office:value-type="float" office:value="189500" table:style-name="ce79">
            <text:p>189.500,00</text:p>
          </table:table-cell>
          <table:table-cell office:value-type="float" office:value="170455" table:style-name="ce79">
            <text:p>170.455,00</text:p>
          </table:table-cell>
          <table:table-cell office:value-type="float" office:value="1.4329247789098489" table:formula="of:=SUM([.K26]/[.H26])" table:style-name="ce19">
            <text:p>1,432924779</text:p>
          </table:table-cell>
          <table:table-cell office:value-type="float" office:value="0.89949868073878625" table:formula="of:=SUM([.K26]/[.J26])" table:style-name="ce2">
            <text:p>0,899498681</text:p>
          </table:table-cell>
          <table:table-cell table:number-columns-repeated="16371"/>
        </table:table-row>
        <table:table-row table:style-name="ro1">
          <table:table-cell table:style-name="ce76"/>
          <table:table-cell office:value-type="float" office:value="1007" table:style-name="ce77">
            <text:p>1007</text:p>
          </table:table-cell>
          <table:table-cell office:value-type="string" table:number-columns-spanned="4" table:number-rows-spanned="1" table:style-name="ce58">
            <text:p>DJELATNOST <text:s/>SOCIJALNE I HUMANITARNE</text:p>
          </table:table-cell>
          <table:covered-table-cell table:number-columns-repeated="3"/>
          <table:table-cell table:style-name="ce78"/>
          <table:table-cell office:value-type="float" office:value="104776" table:style-name="ce79">
            <text:p>104.776,00</text:p>
          </table:table-cell>
          <table:table-cell office:value-type="float" office:value="120000" table:style-name="ce79">
            <text:p>120.000,00</text:p>
          </table:table-cell>
          <table:table-cell office:value-type="float" office:value="120000" table:style-name="ce79">
            <text:p>120.000,00</text:p>
          </table:table-cell>
          <table:table-cell office:value-type="float" office:value="98131" table:style-name="ce79">
            <text:p>98.131,00</text:p>
          </table:table-cell>
          <table:table-cell office:value-type="float" office:value="0" table:style-name="ce19">
            <text:p>0</text:p>
          </table:table-cell>
          <table:table-cell office:value-type="float" office:value="0.81775833333333336" table:formula="of:=SUM([.K27]/[.J27])" table:style-name="ce2">
            <text:p>0,817758333</text:p>
          </table:table-cell>
          <table:table-cell table:number-columns-repeated="16371"/>
        </table:table-row>
        <table:table-row table:style-name="ro1">
          <table:table-cell table:style-name="ce76"/>
          <table:table-cell table:style-name="ce77"/>
          <table:table-cell office:value-type="string" table:number-columns-spanned="4" table:number-rows-spanned="1" table:style-name="ce83">
            <text:p>UKUPNO GLAVE 1001- 1007</text:p>
          </table:table-cell>
          <table:covered-table-cell table:number-columns-repeated="3"/>
          <table:table-cell table:style-name="ce78"/>
          <table:table-cell office:value-type="float" office:value="3431410" table:formula="of:=SUM([.H21:.H27])" table:style-name="ce79">
            <text:p>3.431.410,00</text:p>
          </table:table-cell>
          <table:table-cell office:value-type="float" office:value="4518590" table:formula="of:=SUM([.I21:.I27])" table:style-name="ce79">
            <text:p>4.518.590,00</text:p>
          </table:table-cell>
          <table:table-cell office:value-type="float" office:value="4518590" table:formula="of:=SUM([.J21:.J27])" table:style-name="ce79">
            <text:p>4.518.590,00</text:p>
          </table:table-cell>
          <table:table-cell office:value-type="float" office:value="4278793" table:formula="of:=SUM([.K21:.K27])" table:style-name="ce79">
            <text:p>4.278.793,00</text:p>
          </table:table-cell>
          <table:table-cell office:value-type="float" office:value="0" table:style-name="ce19">
            <text:p>0</text:p>
          </table:table-cell>
          <table:table-cell office:value-type="float" office:value="0.94693101166514337" table:formula="of:=SUM([.K28]/[.J28])" table:style-name="ce2">
            <text:p>0,946931012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4" table:style-name="ce25"/>
          <table:table-cell table:style-name="ce19"/>
          <table:table-cell table:style-name="ce2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2"/>
          <table:table-cell office:value-type="string" table:style-name="ce1">
            <text:p>str. <text:s text:c="7"/>09</text:p>
          </table:table-cell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List10" table:style-name="ta1">
        <table:table-column table:style-name="co35" table:default-cell-style-name="ce1"/>
        <table:table-column table:style-name="co1" table:number-columns-repeated="4" table:default-cell-style-name="ce1"/>
        <table:table-column table:style-name="co36" table:default-cell-style-name="ce1"/>
        <table:table-column table:style-name="co1" table:default-cell-style-name="ce1" table:visibility="collapse"/>
        <table:table-column table:style-name="co37" table:default-cell-style-name="ce1"/>
        <table:table-column table:style-name="co18" table:default-cell-style-name="ce1"/>
        <table:table-column table:style-name="co11" table:default-cell-style-name="ce1"/>
        <table:table-column table:style-name="co38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40">
            <text:p><text:s text:c="58"/>OSTVARENJE <text:s text:c="2"/>PRORAČUNA <text:s text:c="2"/>Pprema programskoj klasifikaciji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9"/>
          <table:table-cell table:style-name="ce18"/>
          <table:table-cell table:number-columns-spanned="4" table:number-rows-spanned="1" table:style-name="ce14"/>
          <table:covered-table-cell table:number-columns-repeated="3"/>
          <table:table-cell table:style-name="ce21"/>
          <table:table-cell office:value-type="string" table:style-name="ce25">
            <text:p>2016.</text:p>
          </table:table-cell>
          <table:table-cell office:value-type="string" table:style-name="ce25">
            <text:p>2017.</text:p>
          </table:table-cell>
          <table:table-cell office:value-type="string" table:style-name="ce25">
            <text:p>2017.</text:p>
          </table:table-cell>
          <table:table-cell office:value-type="string" table:style-name="ce25">
            <text:p>2017.</text:p>
          </table:table-cell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style-name="ce84">
            <text:p>P</text:p>
          </table:table-cell>
          <table:table-cell office:value-type="string" table:style-name="ce85">
            <text:p>01</text:p>
          </table:table-cell>
          <table:table-cell office:value-type="string" table:number-columns-spanned="4" table:number-rows-spanned="1" table:style-name="ce14">
            <text:p>PREDSTAVNIČKA I IZVRŠNA TIJELA</text:p>
          </table:table-cell>
          <table:covered-table-cell table:number-columns-repeated="3"/>
          <table:table-cell table:style-name="ce86"/>
          <table:table-cell office:value-type="float" office:value="104487" table:style-name="ce87">
            <text:p>104.487,00</text:p>
          </table:table-cell>
          <table:table-cell office:value-type="float" office:value="180000" table:style-name="ce87">
            <text:p>180.000,00</text:p>
          </table:table-cell>
          <table:table-cell office:value-type="float" office:value="180000" table:style-name="ce87">
            <text:p>180.000,00</text:p>
          </table:table-cell>
          <table:table-cell office:value-type="float" office:value="176603" table:style-name="ce87">
            <text:p>176.603,00</text:p>
          </table:table-cell>
          <table:table-cell office:value-type="float" office:value="1.6901911242546919" table:formula="of:=SUM([.K4]/[.H4])" table:style-name="ce19">
            <text:p>1,690191124</text:p>
          </table:table-cell>
          <table:table-cell office:value-type="float" office:value="0.98112777777777782" table:formula="of:=SUM([.K4]/[.J4])" table:style-name="ce2">
            <text:p>0,981127778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85">
            <text:p>010</text:p>
          </table:table-cell>
          <table:table-cell office:value-type="string" table:number-columns-spanned="4" table:number-rows-spanned="1" table:style-name="ce91">
            <text:p>UPRAVNI ODJEL</text:p>
          </table:table-cell>
          <table:covered-table-cell table:number-columns-repeated="3"/>
          <table:table-cell table:style-name="ce86"/>
          <table:table-cell office:value-type="float" office:value="598642" table:style-name="ce87">
            <text:p>598.642,00</text:p>
          </table:table-cell>
          <table:table-cell office:value-type="float" office:value="1199590" table:style-name="ce87">
            <text:p>1.199.590,00</text:p>
          </table:table-cell>
          <table:table-cell office:value-type="float" office:value="1199590" table:style-name="ce87">
            <text:p>1.199.590,00</text:p>
          </table:table-cell>
          <table:table-cell office:value-type="float" office:value="1023018" table:style-name="ce87">
            <text:p>1.023.018,00</text:p>
          </table:table-cell>
          <table:table-cell office:value-type="float" office:value="1.7088978053661454" table:formula="of:=SUM([.K5]/[.H5])" table:style-name="ce19">
            <text:p>1,708897805</text:p>
          </table:table-cell>
          <table:table-cell office:value-type="float" office:value="0.85280637551163319" table:formula="of:=SUM([.K5]/[.J5])" table:style-name="ce2">
            <text:p>0,852806376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85">
            <text:p>02</text:p>
          </table:table-cell>
          <table:table-cell office:value-type="string" table:number-columns-spanned="4" table:number-rows-spanned="1" table:style-name="ce92">
            <text:p>ZAŠTITA OD POŽARA I CIVILNA ZAŠTITA</text:p>
          </table:table-cell>
          <table:covered-table-cell table:number-columns-repeated="3"/>
          <table:table-cell table:style-name="ce86"/>
          <table:table-cell office:value-type="float" office:value="62000" table:style-name="ce87">
            <text:p>62.000,00</text:p>
          </table:table-cell>
          <table:table-cell office:value-type="float" office:value="67000" table:style-name="ce87">
            <text:p>67.000,00</text:p>
          </table:table-cell>
          <table:table-cell office:value-type="float" office:value="67000" table:style-name="ce87">
            <text:p>67.000,00</text:p>
          </table:table-cell>
          <table:table-cell office:value-type="float" office:value="62000" table:style-name="ce87">
            <text:p>62.000,00</text:p>
          </table:table-cell>
          <table:table-cell office:value-type="float" office:value="1" table:formula="of:=SUM([.K6]/[.H6])" table:style-name="ce19">
            <text:p>1</text:p>
          </table:table-cell>
          <table:table-cell office:value-type="float" office:value="0.92537313432835822" table:formula="of:=SUM([.K6]/[.J6])" table:style-name="ce2">
            <text:p>0,925373134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85">
            <text:p>03</text:p>
          </table:table-cell>
          <table:table-cell office:value-type="string" table:number-columns-spanned="4" table:number-rows-spanned="1" table:style-name="ce14">
            <text:p>poljoprivreda i šumarstvo</text:p>
          </table:table-cell>
          <table:covered-table-cell table:number-columns-repeated="3"/>
          <table:table-cell table:style-name="ce86"/>
          <table:table-cell office:value-type="float" office:value="71486" table:style-name="ce87">
            <text:p>71.486,00</text:p>
          </table:table-cell>
          <table:table-cell office:value-type="float" office:value="108500" table:style-name="ce87">
            <text:p>108.500,00</text:p>
          </table:table-cell>
          <table:table-cell office:value-type="float" office:value="108500" table:style-name="ce87">
            <text:p>108.500,00</text:p>
          </table:table-cell>
          <table:table-cell office:value-type="float" office:value="199553" table:style-name="ce87">
            <text:p>199.553,00</text:p>
          </table:table-cell>
          <table:table-cell office:value-type="float" office:value="2.7914976359007357" table:formula="of:=SUM([.K7]/[.H7])" table:style-name="ce19">
            <text:p>2,791497636</text:p>
          </table:table-cell>
          <table:table-cell office:value-type="float" office:value="1.8391981566820277" table:formula="of:=SUM([.K7]/[.J7])" table:style-name="ce2">
            <text:p>1,839198157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85">
            <text:p>04</text:p>
          </table:table-cell>
          <table:table-cell office:value-type="string" table:number-columns-spanned="4" table:number-rows-spanned="1" table:style-name="ce14">
            <text:p>zaštita okoliša</text:p>
          </table:table-cell>
          <table:covered-table-cell table:number-columns-repeated="3"/>
          <table:table-cell table:style-name="ce86"/>
          <table:table-cell office:value-type="float" office:value="80591" table:style-name="ce87">
            <text:p>80.591,00</text:p>
          </table:table-cell>
          <table:table-cell office:value-type="float" office:value="101000" table:style-name="ce87">
            <text:p>101.000,00</text:p>
          </table:table-cell>
          <table:table-cell office:value-type="float" office:value="101000" table:style-name="ce87">
            <text:p>101.000,00</text:p>
          </table:table-cell>
          <table:table-cell office:value-type="float" office:value="69553" table:style-name="ce87">
            <text:p>69.553,00</text:p>
          </table:table-cell>
          <table:table-cell office:value-type="float" office:value="0.86303681552530676" table:formula="of:=SUM([.K8]/[.H8])" table:style-name="ce19">
            <text:p>0,863036816</text:p>
          </table:table-cell>
          <table:table-cell office:value-type="float" office:value="0.68864356435643559" table:formula="of:=SUM([.K8]/[.J8])" table:style-name="ce2">
            <text:p>0,688643564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85">
            <text:p>05</text:p>
          </table:table-cell>
          <table:table-cell office:value-type="string" table:number-columns-spanned="4" table:number-rows-spanned="1" table:style-name="ce14">
            <text:p>ulična rasvjeta</text:p>
          </table:table-cell>
          <table:covered-table-cell table:number-columns-repeated="3"/>
          <table:table-cell table:style-name="ce86"/>
          <table:table-cell office:value-type="float" office:value="181489" table:style-name="ce87">
            <text:p>181.489,00</text:p>
          </table:table-cell>
          <table:table-cell office:value-type="float" office:value="52000" table:style-name="ce87">
            <text:p>52.000,00</text:p>
          </table:table-cell>
          <table:table-cell office:value-type="float" office:value="52000" table:style-name="ce87">
            <text:p>52.000,00</text:p>
          </table:table-cell>
          <table:table-cell office:value-type="float" office:value="44110" table:style-name="ce87">
            <text:p>44.110,00</text:p>
          </table:table-cell>
          <table:table-cell office:value-type="float" office:value="0.24304503303230499" table:formula="of:=SUM([.K9]/[.H9])" table:style-name="ce19">
            <text:p>0,243045033</text:p>
          </table:table-cell>
          <table:table-cell office:value-type="float" office:value="0.84826923076923078" table:formula="of:=SUM([.K9]/[.J9])" table:style-name="ce2">
            <text:p>0,848269231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85">
            <text:p>051</text:p>
          </table:table-cell>
          <table:table-cell office:value-type="string" table:number-columns-spanned="4" table:number-rows-spanned="1" table:style-name="ce14">
            <text:p>izgradnja</text:p>
          </table:table-cell>
          <table:covered-table-cell table:number-columns-repeated="3"/>
          <table:table-cell table:style-name="ce86"/>
          <table:table-cell office:value-type="float" office:value="1968225" table:style-name="ce87">
            <text:p>1.968.225,00</text:p>
          </table:table-cell>
          <table:table-cell office:value-type="float" office:value="2389000" table:style-name="ce87">
            <text:p>2.389.000,00</text:p>
          </table:table-cell>
          <table:table-cell office:value-type="float" office:value="2389000" table:style-name="ce87">
            <text:p>2.389.000,00</text:p>
          </table:table-cell>
          <table:table-cell office:value-type="float" office:value="2323370" table:style-name="ce87">
            <text:p>2.323.370,00</text:p>
          </table:table-cell>
          <table:table-cell office:value-type="float" office:value="1.1804392282386413" table:formula="of:=SUM([.K10]/[.H10])" table:style-name="ce19">
            <text:p>1,180439228</text:p>
          </table:table-cell>
          <table:table-cell office:value-type="float" office:value="0.97252825449979075" table:formula="of:=SUM([.K10]/[.J10])" table:style-name="ce2">
            <text:p>0,972528254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85">
            <text:p>06</text:p>
          </table:table-cell>
          <table:table-cell office:value-type="string" table:number-columns-spanned="4" table:number-rows-spanned="1" table:style-name="ce34">
            <text:p>POTREBE U KULTURI</text:p>
          </table:table-cell>
          <table:covered-table-cell table:number-columns-repeated="3"/>
          <table:table-cell table:style-name="ce86"/>
          <table:table-cell office:value-type="float" office:value="31609" table:style-name="ce87">
            <text:p>31.609,00</text:p>
          </table:table-cell>
          <table:table-cell office:value-type="float" office:value="28000" table:style-name="ce87">
            <text:p>28.000,00</text:p>
          </table:table-cell>
          <table:table-cell office:value-type="float" office:value="28000" table:style-name="ce87">
            <text:p>28.000,00</text:p>
          </table:table-cell>
          <table:table-cell office:value-type="float" office:value="28000" table:style-name="ce87">
            <text:p>28.000,00</text:p>
          </table:table-cell>
          <table:table-cell office:value-type="float" office:value="0.88582365781897565" table:formula="of:=SUM([.K11]/[.H11])" table:style-name="ce19">
            <text:p>0,885823658</text:p>
          </table:table-cell>
          <table:table-cell office:value-type="float" office:value="1" table:formula="of:=SUM([.K11]/[.J11])" table:style-name="ce2">
            <text:p>1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85">
            <text:p>060</text:p>
          </table:table-cell>
          <table:table-cell office:value-type="string" table:number-columns-spanned="4" table:number-rows-spanned="1" table:style-name="ce34">
            <text:p>POTREBE U ŠPORTU</text:p>
          </table:table-cell>
          <table:covered-table-cell table:number-columns-repeated="3"/>
          <table:table-cell table:style-name="ce86"/>
          <table:table-cell office:value-type="float" office:value="94149" table:style-name="ce87">
            <text:p>94.149,00</text:p>
          </table:table-cell>
          <table:table-cell office:value-type="float" office:value="69000" table:style-name="ce87">
            <text:p>69.000,00</text:p>
          </table:table-cell>
          <table:table-cell office:value-type="float" office:value="69000" table:style-name="ce87">
            <text:p>69.000,00</text:p>
          </table:table-cell>
          <table:table-cell office:value-type="float" office:value="69000" table:style-name="ce87">
            <text:p>69.000,00</text:p>
          </table:table-cell>
          <table:table-cell office:value-type="float" office:value="0.73288085906382439" table:formula="of:=SUM([.K12]/[.H12])" table:style-name="ce19">
            <text:p>0,732880859</text:p>
          </table:table-cell>
          <table:table-cell office:value-type="float" office:value="1" table:formula="of:=SUM([.K12]/[.J12])" table:style-name="ce2">
            <text:p>1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85">
            <text:p>061</text:p>
          </table:table-cell>
          <table:table-cell office:value-type="string" table:number-columns-spanned="4" table:number-rows-spanned="1" table:style-name="ce34">
            <text:p>potrebe u religiji</text:p>
          </table:table-cell>
          <table:covered-table-cell table:number-columns-repeated="3"/>
          <table:table-cell table:style-name="ce86"/>
          <table:table-cell office:value-type="float" office:value="15000" table:style-name="ce87">
            <text:p>15.000,00</text:p>
          </table:table-cell>
          <table:table-cell office:value-type="float" office:value="15000" table:style-name="ce87">
            <text:p>15.000,00</text:p>
          </table:table-cell>
          <table:table-cell office:value-type="float" office:value="15000" table:style-name="ce87">
            <text:p>15.000,00</text:p>
          </table:table-cell>
          <table:table-cell office:value-type="float" office:value="15000" table:style-name="ce87">
            <text:p>15.000,00</text:p>
          </table:table-cell>
          <table:table-cell office:value-type="float" office:value="1" table:formula="of:=SUM([.K13]/[.H13])" table:style-name="ce19">
            <text:p>1</text:p>
          </table:table-cell>
          <table:table-cell office:value-type="float" office:value="1" table:formula="of:=SUM([.K13]/[.J13])" table:style-name="ce2">
            <text:p>1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85">
            <text:p>07</text:p>
          </table:table-cell>
          <table:table-cell office:value-type="string" table:number-columns-spanned="4" table:number-rows-spanned="1" table:style-name="ce34">
            <text:p>ŠKOLSTVO</text:p>
          </table:table-cell>
          <table:covered-table-cell table:number-columns-repeated="3"/>
          <table:table-cell table:style-name="ce86"/>
          <table:table-cell office:value-type="float" office:value="88956" table:style-name="ce87">
            <text:p>88.956,00</text:p>
          </table:table-cell>
          <table:table-cell office:value-type="float" office:value="169500" table:style-name="ce87">
            <text:p>169.500,00</text:p>
          </table:table-cell>
          <table:table-cell office:value-type="float" office:value="169500" table:style-name="ce87">
            <text:p>169.500,00</text:p>
          </table:table-cell>
          <table:table-cell office:value-type="float" office:value="152455" table:style-name="ce87">
            <text:p>152.455,00</text:p>
          </table:table-cell>
          <table:table-cell office:value-type="float" office:value="1.7138248122667386" table:formula="of:=SUM([.K14]/[.H14])" table:style-name="ce19">
            <text:p>1,713824812</text:p>
          </table:table-cell>
          <table:table-cell office:value-type="float" office:value="0.89943952802359883" table:formula="of:=SUM([.K14]/[.J14])" table:style-name="ce2">
            <text:p>0,899439528</text:p>
          </table:table-cell>
          <table:table-cell table:number-columns-repeated="16371"/>
        </table:table-row>
        <table:table-row table:style-name="ro1">
          <table:table-cell table:style-name="ce88"/>
          <table:table-cell office:value-type="string" table:style-name="ce89">
            <text:p>070</text:p>
          </table:table-cell>
          <table:table-cell office:value-type="string" table:number-columns-spanned="4" table:number-rows-spanned="1" table:style-name="ce34">
            <text:p>STUDENTI</text:p>
          </table:table-cell>
          <table:covered-table-cell table:number-columns-repeated="3"/>
          <table:table-cell table:style-name="ce90"/>
          <table:table-cell office:value-type="float" office:value="30000" table:style-name="ce22">
            <text:p>30.000,00</text:p>
          </table:table-cell>
          <table:table-cell office:value-type="float" office:value="20000" table:style-name="ce22">
            <text:p>20.000,00</text:p>
          </table:table-cell>
          <table:table-cell office:value-type="float" office:value="20000" table:style-name="ce22">
            <text:p>20.000,00</text:p>
          </table:table-cell>
          <table:table-cell office:value-type="float" office:value="18000" table:style-name="ce22">
            <text:p>18.000,00</text:p>
          </table:table-cell>
          <table:table-cell office:value-type="float" office:value="0.6" table:formula="of:=SUM([.K15]/[.H15])" table:style-name="ce19">
            <text:p>0,6</text:p>
          </table:table-cell>
          <table:table-cell office:value-type="float" office:value="0.9" table:formula="of:=SUM([.K15]/[.J15])" table:style-name="ce2">
            <text:p>0,9</text:p>
          </table:table-cell>
          <table:table-cell table:number-columns-repeated="16371"/>
        </table:table-row>
        <table:table-row table:style-name="ro1">
          <table:table-cell table:style-name="ce88"/>
          <table:table-cell office:value-type="string" table:style-name="ce89">
            <text:p>08</text:p>
          </table:table-cell>
          <table:table-cell office:value-type="string" table:number-columns-spanned="4" table:number-rows-spanned="1" table:style-name="ce34">
            <text:p>SOCIJALNA SKRB</text:p>
          </table:table-cell>
          <table:covered-table-cell table:number-columns-repeated="3"/>
          <table:table-cell table:style-name="ce90"/>
          <table:table-cell office:value-type="float" office:value="89776" table:style-name="ce22">
            <text:p>89.776,00</text:p>
          </table:table-cell>
          <table:table-cell office:value-type="float" office:value="115000" table:style-name="ce22">
            <text:p>115.000,00</text:p>
          </table:table-cell>
          <table:table-cell office:value-type="float" office:value="115000" table:style-name="ce22">
            <text:p>115.000,00</text:p>
          </table:table-cell>
          <table:table-cell office:value-type="float" office:value="93131" table:style-name="ce22">
            <text:p>93.131,00</text:p>
          </table:table-cell>
          <table:table-cell office:value-type="float" office:value="1.0373707895205846" table:formula="of:=SUM([.K16]/[.H16])" table:style-name="ce19">
            <text:p>1,03737079</text:p>
          </table:table-cell>
          <table:table-cell office:value-type="float" office:value="0.80983478260869568" table:formula="of:=SUM([.K16]/[.J16])" table:style-name="ce2">
            <text:p>0,809834783</text:p>
          </table:table-cell>
          <table:table-cell table:number-columns-repeated="16371"/>
        </table:table-row>
        <table:table-row table:style-name="ro1">
          <table:table-cell table:style-name="ce88"/>
          <table:table-cell office:value-type="string" table:style-name="ce89">
            <text:p>080</text:p>
          </table:table-cell>
          <table:table-cell office:value-type="string" table:number-columns-spanned="4" table:number-rows-spanned="1" table:style-name="ce34">
            <text:p>HUMANITARNA SKRB</text:p>
          </table:table-cell>
          <table:covered-table-cell table:number-columns-repeated="3"/>
          <table:table-cell table:style-name="ce90"/>
          <table:table-cell office:value-type="float" office:value="15000" table:style-name="ce22">
            <text:p>15.000,00</text:p>
          </table:table-cell>
          <table:table-cell office:value-type="float" office:value="5000" table:style-name="ce22">
            <text:p>5.000,00</text:p>
          </table:table-cell>
          <table:table-cell office:value-type="float" office:value="5000" table:style-name="ce22">
            <text:p>5.000,00</text:p>
          </table:table-cell>
          <table:table-cell office:value-type="float" office:value="5000" table:style-name="ce22">
            <text:p>5.000,0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K17]/[.J17])" table:style-name="ce2">
            <text:p>1</text:p>
          </table:table-cell>
          <table:table-cell table:number-columns-repeated="16371"/>
        </table:table-row>
        <table:table-row table:style-name="ro1">
          <table:table-cell table:style-name="ce88"/>
          <table:table-cell table:style-name="ce17"/>
          <table:table-cell office:value-type="string" table:number-columns-spanned="4" table:number-rows-spanned="1" table:style-name="ce33">
            <text:p>UKUPNO <text:s/>PROGRAMI</text:p>
          </table:table-cell>
          <table:covered-table-cell table:number-columns-repeated="3"/>
          <table:table-cell table:style-name="ce90"/>
          <table:table-cell office:value-type="float" office:value="3431410" table:formula="of:=SUM([.H4:.H17])" table:style-name="ce22">
            <text:p>3.431.410,00</text:p>
          </table:table-cell>
          <table:table-cell office:value-type="float" office:value="4518590" table:formula="of:=SUM([.I4:.I17])" table:style-name="ce22">
            <text:p>4.518.590,00</text:p>
          </table:table-cell>
          <table:table-cell office:value-type="float" office:value="4518590" table:formula="of:=SUM([.J4:.J17])" table:style-name="ce22">
            <text:p>4.518.590,00</text:p>
          </table:table-cell>
          <table:table-cell office:value-type="float" office:value="4278793" table:formula="of:=SUM([.K4:.K17])" table:style-name="ce22">
            <text:p>4.278.793,00</text:p>
          </table:table-cell>
          <table:table-cell office:value-type="float" office:value="0" table:style-name="ce19">
            <text:p>0</text:p>
          </table:table-cell>
          <table:table-cell office:value-type="float" office:value="0.94693101166514337" table:formula="of:=SUM([.K18]/[.J18])" table:style-name="ce2">
            <text:p>0,946931012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style-name="ce21"/>
          <table:table-cell table:number-columns-repeated="4" table:style-name="ce25"/>
          <table:table-cell table:style-name="ce19"/>
          <table:table-cell table:style-name="ce2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40">
            <text:p><text:s text:c="58"/>OSTVARENJE <text:s text:c="2"/>PRIHODA PREMA IZVORIM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9"/>
          <table:table-cell table:style-name="ce18"/>
          <table:table-cell table:number-columns-spanned="4" table:number-rows-spanned="1" table:style-name="ce14"/>
          <table:covered-table-cell table:number-columns-repeated="3"/>
          <table:table-cell table:style-name="ce21"/>
          <table:table-cell office:value-type="string" table:style-name="ce25">
            <text:p>2016.</text:p>
          </table:table-cell>
          <table:table-cell office:value-type="string" table:style-name="ce25">
            <text:p>2017.</text:p>
          </table:table-cell>
          <table:table-cell office:value-type="string" table:style-name="ce25">
            <text:p>2017.</text:p>
          </table:table-cell>
          <table:table-cell office:value-type="string" table:style-name="ce25">
            <text:p>2017.</text:p>
          </table:table-cell>
          <table:table-cell table:number-columns-repeated="2" table:style-name="ce19"/>
          <table:table-cell table:number-columns-repeated="16371"/>
        </table:table-row>
        <table:table-row table:style-name="ro1">
          <table:table-cell table:style-name="ce84"/>
          <table:table-cell office:value-type="string" table:style-name="ce85">
            <text:p>12</text:p>
          </table:table-cell>
          <table:table-cell office:value-type="string" table:number-columns-spanned="4" table:number-rows-spanned="1" table:style-name="ce14">
            <text:p>OPĆI PRIHODI I PRIMICI</text:p>
          </table:table-cell>
          <table:covered-table-cell table:number-columns-repeated="3"/>
          <table:table-cell table:style-name="ce86"/>
          <table:table-cell office:value-type="float" office:value="1110170.4099999999" table:style-name="ce87">
            <text:p>1.110.170,41</text:p>
          </table:table-cell>
          <table:table-cell office:value-type="float" office:value="1046000" table:style-name="ce87">
            <text:p>1.046.000,00</text:p>
          </table:table-cell>
          <table:table-cell office:value-type="float" office:value="1046000" table:style-name="ce87">
            <text:p>1.046.000,00</text:p>
          </table:table-cell>
          <table:table-cell office:value-type="float" office:value="982804.21" table:style-name="ce87">
            <text:p>982.804,21</text:p>
          </table:table-cell>
          <table:table-cell office:value-type="float" office:value="0.88527328880977829" table:formula="of:=SUM([.K24]/[.H24])" table:style-name="ce19">
            <text:p>0,885273289</text:p>
          </table:table-cell>
          <table:table-cell office:value-type="float" office:value="0.93958337476099418" table:formula="of:=SUM([.K24]/[.J24])" table:style-name="ce2">
            <text:p>0,939583375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85">
            <text:p>51</text:p>
          </table:table-cell>
          <table:table-cell office:value-type="string" table:number-columns-spanned="4" table:number-rows-spanned="1" table:style-name="ce91">
            <text:p>TEKUĆE POMOĆI</text:p>
          </table:table-cell>
          <table:covered-table-cell table:number-columns-repeated="3"/>
          <table:table-cell table:style-name="ce86"/>
          <table:table-cell office:value-type="float" office:value="1599604.48" table:style-name="ce87">
            <text:p>1.599.604,48</text:p>
          </table:table-cell>
          <table:table-cell office:value-type="float" office:value="2301390" table:style-name="ce87">
            <text:p>2.301.390,00</text:p>
          </table:table-cell>
          <table:table-cell office:value-type="float" office:value="2301390" table:style-name="ce87">
            <text:p>2.301.390,00</text:p>
          </table:table-cell>
          <table:table-cell office:value-type="float" office:value="2454467.7599999998" table:style-name="ce87">
            <text:p>2.454.467,76</text:p>
          </table:table-cell>
          <table:table-cell office:value-type="float" office:value="1.5344216590341131" table:formula="of:=SUM([.K25]/[.H25])" table:style-name="ce19">
            <text:p>1,534421659</text:p>
          </table:table-cell>
          <table:table-cell office:value-type="float" office:value="1.0665153494192638" table:formula="of:=SUM([.K25]/[.J25])" table:style-name="ce2">
            <text:p>1,066515349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85">
            <text:p>52</text:p>
          </table:table-cell>
          <table:table-cell office:value-type="string" table:number-columns-spanned="4" table:number-rows-spanned="1" table:style-name="ce92">
            <text:p>KAPITALNE POMOĆI</text:p>
          </table:table-cell>
          <table:covered-table-cell table:number-columns-repeated="3"/>
          <table:table-cell table:style-name="ce86"/>
          <table:table-cell office:value-type="float" office:value="200000" table:style-name="ce87">
            <text:p>200.000,00</text:p>
          </table:table-cell>
          <table:table-cell office:value-type="float" office:value="507700" table:style-name="ce87">
            <text:p>507.700,00</text:p>
          </table:table-cell>
          <table:table-cell office:value-type="float" office:value="507700" table:style-name="ce87">
            <text:p>507.700,00</text:p>
          </table:table-cell>
          <table:table-cell office:value-type="float" office:value="544190" table:style-name="ce87">
            <text:p>544.190,00</text:p>
          </table:table-cell>
          <table:table-cell office:value-type="float" office:value="2.7209500000000002" table:formula="of:=SUM([.K26]/[.H26])" table:style-name="ce19">
            <text:p>2,72095</text:p>
          </table:table-cell>
          <table:table-cell office:value-type="float" office:value="1.0718731534370691" table:formula="of:=SUM([.K26]/[.J26])" table:style-name="ce2">
            <text:p>1,071873153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85">
            <text:p>42</text:p>
          </table:table-cell>
          <table:table-cell office:value-type="string" table:number-columns-spanned="4" table:number-rows-spanned="1" table:style-name="ce14">
            <text:p>PRIHODI ZA POSEBNE NAMJENE</text:p>
          </table:table-cell>
          <table:covered-table-cell table:number-columns-repeated="3"/>
          <table:table-cell table:style-name="ce86"/>
          <table:table-cell office:value-type="float" office:value="533993.67000000004" table:style-name="ce87">
            <text:p>533.993,67</text:p>
          </table:table-cell>
          <table:table-cell office:value-type="float" office:value="635500" table:style-name="ce87">
            <text:p>635.500,00</text:p>
          </table:table-cell>
          <table:table-cell office:value-type="float" office:value="635500" table:style-name="ce87">
            <text:p>635.500,00</text:p>
          </table:table-cell>
          <table:table-cell office:value-type="float" office:value="582683.51" table:style-name="ce87">
            <text:p>582.683,51</text:p>
          </table:table-cell>
          <table:table-cell office:value-type="float" office:value="1.0911805565036004" table:formula="of:=SUM([.K27]/[.H27])" table:style-name="ce19">
            <text:p>1,091180557</text:p>
          </table:table-cell>
          <table:table-cell office:value-type="float" office:value="0.9168898662470496" table:formula="of:=SUM([.K27]/[.J27])" table:style-name="ce2">
            <text:p>0,916889866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85">
            <text:p>71</text:p>
          </table:table-cell>
          <table:table-cell office:value-type="string" table:number-columns-spanned="4" table:number-rows-spanned="1" table:style-name="ce14">
            <text:p>PRIHODI ZA POSEBNE NAMJENE</text:p>
          </table:table-cell>
          <table:covered-table-cell table:number-columns-repeated="3"/>
          <table:table-cell table:style-name="ce86"/>
          <table:table-cell office:value-type="float" office:value="8515.0499999999993" table:style-name="ce87">
            <text:p>8.515,05</text:p>
          </table:table-cell>
          <table:table-cell office:value-type="float" office:value="6000" table:style-name="ce87">
            <text:p>6.000,00</text:p>
          </table:table-cell>
          <table:table-cell office:value-type="float" office:value="6000" table:style-name="ce87">
            <text:p>6.000,00</text:p>
          </table:table-cell>
          <table:table-cell office:value-type="float" office:value="5676.7" table:style-name="ce87">
            <text:p>5.676,70</text:p>
          </table:table-cell>
          <table:table-cell office:value-type="float" office:value="0.66666666666666674" table:formula="of:=SUM([.K28]/[.H28])" table:style-name="ce19">
            <text:p>0,666666667</text:p>
          </table:table-cell>
          <table:table-cell office:value-type="float" office:value="0.94611666666666661" table:formula="of:=SUM([.K28]/[.J28])" table:style-name="ce2">
            <text:p>0,946116667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85">
            <text:p>81</text:p>
          </table:table-cell>
          <table:table-cell office:value-type="string" table:number-columns-spanned="4" table:number-rows-spanned="1" table:style-name="ce14">
            <text:p>POVRAT KREDITA</text:p>
          </table:table-cell>
          <table:covered-table-cell table:number-columns-repeated="3"/>
          <table:table-cell table:style-name="ce86"/>
          <table:table-cell office:value-type="float" office:value="8625.9" table:style-name="ce87">
            <text:p>8.625,90</text:p>
          </table:table-cell>
          <table:table-cell office:value-type="float" office:value="22000" table:style-name="ce87">
            <text:p>22.000,00</text:p>
          </table:table-cell>
          <table:table-cell office:value-type="float" office:value="22000" table:style-name="ce87">
            <text:p>22.000,00</text:p>
          </table:table-cell>
          <table:table-cell office:value-type="float" office:value="6000" table:style-name="ce87">
            <text:p>6.000,00</text:p>
          </table:table-cell>
          <table:table-cell office:value-type="float" office:value="0.69557959169477968" table:formula="of:=SUM([.K29]/[.H29])" table:style-name="ce19">
            <text:p>0,695579592</text:p>
          </table:table-cell>
          <table:table-cell office:value-type="float" office:value="0.27272727272727271" table:formula="of:=SUM([.K29]/[.J29])" table:style-name="ce2">
            <text:p>0,272727273</text:p>
          </table:table-cell>
          <table:table-cell table:number-columns-repeated="16371"/>
        </table:table-row>
        <table:table-row table:style-name="ro1">
          <table:table-cell table:style-name="ce84"/>
          <table:table-cell table:style-name="ce85"/>
          <table:table-cell table:number-columns-spanned="4" table:number-rows-spanned="1" table:style-name="ce14"/>
          <table:covered-table-cell table:number-columns-repeated="3"/>
          <table:table-cell table:style-name="ce86"/>
          <table:table-cell table:number-columns-repeated="4" table:style-name="ce87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88"/>
          <table:table-cell table:style-name="ce89"/>
          <table:table-cell table:number-columns-spanned="4" table:number-rows-spanned="1" table:style-name="ce14"/>
          <table:covered-table-cell table:number-columns-repeated="3"/>
          <table:table-cell table:style-name="ce90"/>
          <table:table-cell table:number-columns-repeated="4" table:style-name="ce22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88"/>
          <table:table-cell table:style-name="ce17"/>
          <table:table-cell office:value-type="string" table:number-columns-spanned="4" table:number-rows-spanned="1" table:style-name="ce33">
            <text:p>UKUPNO <text:s/>PROGRAMI</text:p>
          </table:table-cell>
          <table:covered-table-cell table:number-columns-repeated="3"/>
          <table:table-cell table:style-name="ce90"/>
          <table:table-cell office:value-type="float" office:value="3460909.5099999993" table:formula="of:=SUM([.H24:.H31])" table:style-name="ce22">
            <text:p>3.460.909,51</text:p>
          </table:table-cell>
          <table:table-cell office:value-type="float" office:value="4518590" table:formula="of:=SUM([.I24:.I31])" table:style-name="ce22">
            <text:p>4.518.590,00</text:p>
          </table:table-cell>
          <table:table-cell office:value-type="float" office:value="4518590" table:formula="of:=SUM([.J24:.J31])" table:style-name="ce22">
            <text:p>4.518.590,00</text:p>
          </table:table-cell>
          <table:table-cell office:value-type="float" office:value="4575822.18" table:formula="of:=SUM([.K24:.K31])" table:style-name="ce22">
            <text:p>4.575.822,18</text:p>
          </table:table-cell>
          <table:table-cell office:value-type="float" office:value="1.3221444151540387" table:formula="of:=SUM([.K32]/[.H32])" table:style-name="ce19">
            <text:p>1,322144415</text:p>
          </table:table-cell>
          <table:table-cell office:value-type="float" office:value="1.0126659378257377" table:formula="of:=SUM([.K32]/[.J32])" table:style-name="ce2">
            <text:p>1,012665938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">
            <text:p>str. <text:s text:c="5"/>10</text:p>
          </table:table-cell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List11" table:style-name="ta1">
        <table:table-column table:style-name="co1" table:number-columns-repeated="5" table:default-cell-style-name="ce1"/>
        <table:table-column table:style-name="co39" table:default-cell-style-name="ce1"/>
        <table:table-column table:style-name="co10" table:default-cell-style-name="ce1"/>
        <table:table-column table:style-name="co26" table:default-cell-style-name="ce1"/>
        <table:table-column table:style-name="co6" table:default-cell-style-name="ce1"/>
        <table:table-column table:style-name="co14" table:default-cell-style-name="ce1"/>
        <table:table-column table:style-name="co4" table:default-cell-style-name="ce1"/>
        <table:table-column table:style-name="co28" table:default-cell-style-name="ce1"/>
        <table:table-column table:style-name="co40" table:default-cell-style-name="ce1"/>
        <table:table-column table:style-name="co1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40">
            <text:p><text:s text:c="58"/>OSTVARENJE <text:s text:c="2"/>RASHODA <text:s/>PREMA <text:s text:c="2"/>IZVORIMA <text:s text:c="2"/>FINANCIRANJ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9"/>
          <table:table-cell table:style-name="ce18"/>
          <table:table-cell table:number-columns-spanned="4" table:number-rows-spanned="1" table:style-name="ce14"/>
          <table:covered-table-cell table:number-columns-repeated="3"/>
          <table:table-cell table:style-name="ce21"/>
          <table:table-cell office:value-type="string" table:style-name="ce25">
            <text:p>2016.</text:p>
          </table:table-cell>
          <table:table-cell office:value-type="string" table:style-name="ce25">
            <text:p>2017.</text:p>
          </table:table-cell>
          <table:table-cell office:value-type="string" table:style-name="ce25">
            <text:p>2017.</text:p>
          </table:table-cell>
          <table:table-cell office:value-type="string" table:style-name="ce25">
            <text:p>2017.</text:p>
          </table:table-cell>
          <table:table-cell table:number-columns-repeated="2" table:style-name="ce19"/>
          <table:table-cell table:number-columns-repeated="16371"/>
        </table:table-row>
        <table:table-row table:style-name="ro1">
          <table:table-cell table:style-name="ce84"/>
          <table:table-cell office:value-type="string" table:style-name="ce85">
            <text:p>12</text:p>
          </table:table-cell>
          <table:table-cell office:value-type="string" table:number-columns-spanned="4" table:number-rows-spanned="1" table:style-name="ce14">
            <text:p>OPĆI PRIHODI I PRIMICI</text:p>
          </table:table-cell>
          <table:covered-table-cell table:number-columns-repeated="3"/>
          <table:table-cell table:style-name="ce86"/>
          <table:table-cell office:value-type="float" office:value="1110170.4099999999" table:style-name="ce87">
            <text:p>1.110.170,41</text:p>
          </table:table-cell>
          <table:table-cell office:value-type="float" office:value="1046000" table:style-name="ce87">
            <text:p>1.046.000,00</text:p>
          </table:table-cell>
          <table:table-cell office:value-type="float" office:value="1046000" table:style-name="ce87">
            <text:p>1.046.000,00</text:p>
          </table:table-cell>
          <table:table-cell office:value-type="float" office:value="982804.21" table:style-name="ce87">
            <text:p>982.804,21</text:p>
          </table:table-cell>
          <table:table-cell office:value-type="float" office:value="0.88527328880977829" table:formula="of:=SUM([.K4]/[.H4])" table:style-name="ce19">
            <text:p>0,885273289</text:p>
          </table:table-cell>
          <table:table-cell office:value-type="float" office:value="0.93958337476099418" table:formula="of:=SUM([.K4]/[.J4])" table:style-name="ce2">
            <text:p>0,939583375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85">
            <text:p>51</text:p>
          </table:table-cell>
          <table:table-cell office:value-type="string" table:number-columns-spanned="4" table:number-rows-spanned="1" table:style-name="ce91">
            <text:p>TEKUĆE POMOĆI</text:p>
          </table:table-cell>
          <table:covered-table-cell table:number-columns-repeated="3"/>
          <table:table-cell table:style-name="ce86"/>
          <table:table-cell office:value-type="float" office:value="1570104.98" table:style-name="ce87">
            <text:p>1.570.104,98</text:p>
          </table:table-cell>
          <table:table-cell office:value-type="float" office:value="2301390" table:style-name="ce87">
            <text:p>2.301.390,00</text:p>
          </table:table-cell>
          <table:table-cell office:value-type="float" office:value="2301390" table:style-name="ce87">
            <text:p>2.301.390,00</text:p>
          </table:table-cell>
          <table:table-cell office:value-type="float" office:value="2157438.59" table:style-name="ce87">
            <text:p>2.157.438,59</text:p>
          </table:table-cell>
          <table:table-cell office:value-type="float" office:value="1.3740728279200796" table:formula="of:=SUM([.K5]/[.H5])" table:style-name="ce19">
            <text:p>1,374072828</text:p>
          </table:table-cell>
          <table:table-cell office:value-type="float" office:value="0.93745023225094393" table:formula="of:=SUM([.K5]/[.J5])" table:style-name="ce2">
            <text:p>0,937450232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85">
            <text:p>52</text:p>
          </table:table-cell>
          <table:table-cell office:value-type="string" table:number-columns-spanned="4" table:number-rows-spanned="1" table:style-name="ce92">
            <text:p>KAPITALNE POMOĆI</text:p>
          </table:table-cell>
          <table:covered-table-cell table:number-columns-repeated="3"/>
          <table:table-cell table:style-name="ce86"/>
          <table:table-cell office:value-type="float" office:value="200000" table:style-name="ce87">
            <text:p>200.000,00</text:p>
          </table:table-cell>
          <table:table-cell office:value-type="float" office:value="507700" table:style-name="ce87">
            <text:p>507.700,00</text:p>
          </table:table-cell>
          <table:table-cell office:value-type="float" office:value="507700" table:style-name="ce87">
            <text:p>507.700,00</text:p>
          </table:table-cell>
          <table:table-cell office:value-type="float" office:value="544190" table:style-name="ce87">
            <text:p>544.190,00</text:p>
          </table:table-cell>
          <table:table-cell office:value-type="float" office:value="2.7209500000000002" table:formula="of:=SUM([.K6]/[.H6])" table:style-name="ce19">
            <text:p>2,72095</text:p>
          </table:table-cell>
          <table:table-cell office:value-type="float" office:value="1.0718731534370691" table:formula="of:=SUM([.K6]/[.J6])" table:style-name="ce2">
            <text:p>1,071873153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85">
            <text:p>42</text:p>
          </table:table-cell>
          <table:table-cell office:value-type="string" table:number-columns-spanned="4" table:number-rows-spanned="1" table:style-name="ce14">
            <text:p>PRIHODI ZA POSEBNE NAMJENE</text:p>
          </table:table-cell>
          <table:covered-table-cell table:number-columns-repeated="3"/>
          <table:table-cell table:style-name="ce86"/>
          <table:table-cell office:value-type="float" office:value="533993.67000000004" table:style-name="ce87">
            <text:p>533.993,67</text:p>
          </table:table-cell>
          <table:table-cell office:value-type="float" office:value="635500" table:style-name="ce87">
            <text:p>635.500,00</text:p>
          </table:table-cell>
          <table:table-cell office:value-type="float" office:value="635500" table:style-name="ce87">
            <text:p>635.500,00</text:p>
          </table:table-cell>
          <table:table-cell office:value-type="float" office:value="582683.51" table:style-name="ce87">
            <text:p>582.683,51</text:p>
          </table:table-cell>
          <table:table-cell office:value-type="float" office:value="1.0911805565036004" table:formula="of:=SUM([.K7]/[.H7])" table:style-name="ce19">
            <text:p>1,091180557</text:p>
          </table:table-cell>
          <table:table-cell office:value-type="float" office:value="0.9168898662470496" table:formula="of:=SUM([.K7]/[.J7])" table:style-name="ce2">
            <text:p>0,916889866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85">
            <text:p>71</text:p>
          </table:table-cell>
          <table:table-cell office:value-type="string" table:number-columns-spanned="4" table:number-rows-spanned="1" table:style-name="ce14">
            <text:p>PRIHODI ZA POSEBNE NAMJENE</text:p>
          </table:table-cell>
          <table:covered-table-cell table:number-columns-repeated="3"/>
          <table:table-cell table:style-name="ce86"/>
          <table:table-cell office:value-type="float" office:value="8515.0499999999993" table:style-name="ce87">
            <text:p>8.515,05</text:p>
          </table:table-cell>
          <table:table-cell office:value-type="float" office:value="6000" table:style-name="ce87">
            <text:p>6.000,00</text:p>
          </table:table-cell>
          <table:table-cell office:value-type="float" office:value="6000" table:style-name="ce87">
            <text:p>6.000,00</text:p>
          </table:table-cell>
          <table:table-cell office:value-type="float" office:value="5676.7" table:style-name="ce87">
            <text:p>5.676,70</text:p>
          </table:table-cell>
          <table:table-cell office:value-type="float" office:value="0.66666666666666674" table:formula="of:=SUM([.K8]/[.H8])" table:style-name="ce19">
            <text:p>0,666666667</text:p>
          </table:table-cell>
          <table:table-cell office:value-type="float" office:value="0.94611666666666661" table:formula="of:=SUM([.K8]/[.J8])" table:style-name="ce2">
            <text:p>0,946116667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85">
            <text:p>81</text:p>
          </table:table-cell>
          <table:table-cell office:value-type="string" table:number-columns-spanned="4" table:number-rows-spanned="1" table:style-name="ce14">
            <text:p>POVRAT KREDITA</text:p>
          </table:table-cell>
          <table:covered-table-cell table:number-columns-repeated="3"/>
          <table:table-cell table:style-name="ce86"/>
          <table:table-cell office:value-type="float" office:value="8625.9" table:style-name="ce87">
            <text:p>8.625,90</text:p>
          </table:table-cell>
          <table:table-cell office:value-type="float" office:value="22000" table:style-name="ce87">
            <text:p>22.000,00</text:p>
          </table:table-cell>
          <table:table-cell office:value-type="float" office:value="22000" table:style-name="ce87">
            <text:p>22.000,00</text:p>
          </table:table-cell>
          <table:table-cell office:value-type="float" office:value="6000" table:style-name="ce87">
            <text:p>6.000,00</text:p>
          </table:table-cell>
          <table:table-cell office:value-type="float" office:value="0.69557959169477968" table:formula="of:=SUM([.K9]/[.H9])" table:style-name="ce19">
            <text:p>0,695579592</text:p>
          </table:table-cell>
          <table:table-cell office:value-type="float" office:value="0.27272727272727271" table:formula="of:=SUM([.K9]/[.J9])" table:style-name="ce2">
            <text:p>0,272727273</text:p>
          </table:table-cell>
          <table:table-cell table:number-columns-repeated="16371"/>
        </table:table-row>
        <table:table-row table:style-name="ro1">
          <table:table-cell table:style-name="ce84"/>
          <table:table-cell table:style-name="ce85"/>
          <table:table-cell table:number-columns-spanned="4" table:number-rows-spanned="1" table:style-name="ce14"/>
          <table:covered-table-cell table:number-columns-repeated="3"/>
          <table:table-cell table:style-name="ce86"/>
          <table:table-cell table:number-columns-repeated="4" table:style-name="ce87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88"/>
          <table:table-cell table:style-name="ce89"/>
          <table:table-cell table:number-columns-spanned="4" table:number-rows-spanned="1" table:style-name="ce14"/>
          <table:covered-table-cell table:number-columns-repeated="3"/>
          <table:table-cell table:style-name="ce90"/>
          <table:table-cell table:number-columns-repeated="4" table:style-name="ce22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88"/>
          <table:table-cell table:style-name="ce17"/>
          <table:table-cell office:value-type="string" table:number-columns-spanned="4" table:number-rows-spanned="1" table:style-name="ce33">
            <text:p>UKUPNO <text:s/>PROGRAMI</text:p>
          </table:table-cell>
          <table:covered-table-cell table:number-columns-repeated="3"/>
          <table:table-cell table:style-name="ce90"/>
          <table:table-cell office:value-type="float" office:value="3431410.0099999993" table:formula="of:=SUM([.H4:.H11])" table:style-name="ce22">
            <text:p>3.431.410,01</text:p>
          </table:table-cell>
          <table:table-cell office:value-type="float" office:value="4518590" table:formula="of:=SUM([.I4:.I11])" table:style-name="ce22">
            <text:p>4.518.590,00</text:p>
          </table:table-cell>
          <table:table-cell office:value-type="float" office:value="4518590" table:formula="of:=SUM([.J4:.J11])" table:style-name="ce22">
            <text:p>4.518.590,00</text:p>
          </table:table-cell>
          <table:table-cell office:value-type="float" office:value="4278793.01" table:formula="of:=SUM([.K4:.K11])" table:style-name="ce22">
            <text:p>4.278.793,01</text:p>
          </table:table-cell>
          <table:table-cell office:value-type="float" office:value="1.2469489211520954" table:formula="of:=SUM([.K12]/[.H12])" table:style-name="ce19">
            <text:p>1,246948921</text:p>
          </table:table-cell>
          <table:table-cell office:value-type="float" office:value="0.94693101387822298" table:formula="of:=SUM([.K12]/[.J12])" table:style-name="ce2">
            <text:p>0,946931014</text:p>
          </table:table-cell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40">
            <text:p><text:s text:c="55"/>RAČUN FINANCIRANJA <text:s/>OSTVARENJE <text:s text:c="2"/>RASHODA <text:s/>PREMA <text:s text:c="2"/>funkciji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9"/>
          <table:table-cell table:style-name="ce18"/>
          <table:table-cell table:number-columns-spanned="4" table:number-rows-spanned="1" table:style-name="ce14"/>
          <table:covered-table-cell table:number-columns-repeated="3"/>
          <table:table-cell table:style-name="ce21"/>
          <table:table-cell office:value-type="string" table:style-name="ce25">
            <text:p>2016.</text:p>
          </table:table-cell>
          <table:table-cell office:value-type="string" table:style-name="ce25">
            <text:p>2017.</text:p>
          </table:table-cell>
          <table:table-cell office:value-type="string" table:style-name="ce25">
            <text:p>2017.</text:p>
          </table:table-cell>
          <table:table-cell office:value-type="string" table:style-name="ce25">
            <text:p>2017.</text:p>
          </table:table-cell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style-name="ce85">
            <text:p>5</text:p>
          </table:table-cell>
          <table:table-cell table:style-name="ce85"/>
          <table:table-cell office:value-type="string" table:number-columns-spanned="4" table:number-rows-spanned="1" table:style-name="ce94">
            <text:p>IZDACI ZA FINANCIJSKU IMOVINU</text:p>
          </table:table-cell>
          <table:covered-table-cell table:number-columns-repeated="3"/>
          <table:table-cell table:style-name="ce86"/>
          <table:table-cell office:value-type="float" office:value="30000" table:style-name="ce87">
            <text:p>30.000,00</text:p>
          </table:table-cell>
          <table:table-cell office:value-type="float" office:value="20000" table:style-name="ce87">
            <text:p>20.000,00</text:p>
          </table:table-cell>
          <table:table-cell office:value-type="float" office:value="20000" table:style-name="ce87">
            <text:p>20.000,00</text:p>
          </table:table-cell>
          <table:table-cell office:value-type="float" office:value="18000" table:style-name="ce87">
            <text:p>18.000,00</text:p>
          </table:table-cell>
          <table:table-cell office:value-type="float" office:value="0.6" table:formula="of:=SUM([.K18]/[.H18])" table:style-name="ce19">
            <text:p>0,6</text:p>
          </table:table-cell>
          <table:table-cell office:value-type="float" office:value="0.9" table:formula="of:=SUM([.K18]/[.J18])" table:style-name="ce2">
            <text:p>0,9</text:p>
          </table:table-cell>
          <table:table-cell table:number-columns-repeated="16371"/>
        </table:table-row>
        <table:table-row table:style-name="ro1">
          <table:table-cell office:value-type="string" table:style-name="ce85">
            <text:p>512</text:p>
          </table:table-cell>
          <table:table-cell table:style-name="ce85"/>
          <table:table-cell office:value-type="string" table:number-columns-spanned="4" table:number-rows-spanned="1" table:style-name="ce91">
            <text:p>Studentski krediti</text:p>
          </table:table-cell>
          <table:covered-table-cell table:number-columns-repeated="3"/>
          <table:table-cell table:style-name="ce86"/>
          <table:table-cell office:value-type="float" office:value="30000" table:style-name="ce98">
            <text:p>30.000,00</text:p>
          </table:table-cell>
          <table:table-cell office:value-type="float" office:value="20000" table:style-name="ce98">
            <text:p>20.000,00</text:p>
          </table:table-cell>
          <table:table-cell office:value-type="float" office:value="20000" table:style-name="ce98">
            <text:p>20.000,00</text:p>
          </table:table-cell>
          <table:table-cell office:value-type="float" office:value="18000" table:style-name="ce98">
            <text:p>18.000,00</text:p>
          </table:table-cell>
          <table:table-cell office:value-type="float" office:value="0.6" table:formula="of:=SUM([.K19]/[.H19])" table:style-name="ce19">
            <text:p>0,6</text:p>
          </table:table-cell>
          <table:table-cell office:value-type="float" office:value="0.9" table:formula="of:=SUM([.K19]/[.J19])" table:style-name="ce2">
            <text:p>0,9</text:p>
          </table:table-cell>
          <table:table-cell table:number-columns-repeated="16371"/>
        </table:table-row>
        <table:table-row table:style-name="ro1">
          <table:table-cell table:number-columns-repeated="2" table:style-name="ce125"/>
          <table:table-cell table:number-columns-spanned="4" table:number-rows-spanned="1" table:style-name="ce131"/>
          <table:covered-table-cell table:number-columns-repeated="3"/>
          <table:table-cell table:style-name="ce126"/>
          <table:table-cell table:number-columns-repeated="4" table:style-name="ce132"/>
          <table:table-cell table:style-name="ce127"/>
          <table:table-cell table:style-name="ce133"/>
          <table:table-cell table:number-columns-repeated="16371"/>
        </table:table-row>
        <table:table-row table:style-name="ro1">
          <table:table-cell table:number-columns-repeated="2" table:style-name="ce105"/>
          <table:table-cell table:number-columns-spanned="4" table:number-rows-spanned="1" table:style-name="ce139"/>
          <table:covered-table-cell table:number-columns-repeated="3"/>
          <table:table-cell table:style-name="ce106"/>
          <table:table-cell table:number-columns-repeated="4" table:style-name="ce108"/>
          <table:table-cell table:number-columns-repeated="2" table:style-name="ce109"/>
          <table:table-cell table:number-columns-repeated="16371"/>
        </table:table-row>
        <table:table-row table:style-name="ro1">
          <table:table-cell table:number-columns-repeated="2" table:style-name="ce105"/>
          <table:table-cell table:number-columns-spanned="4" table:number-rows-spanned="1" table:style-name="ce130"/>
          <table:covered-table-cell table:number-columns-repeated="3"/>
          <table:table-cell table:style-name="ce106"/>
          <table:table-cell table:number-columns-repeated="4" table:style-name="ce107"/>
          <table:table-cell table:number-columns-repeated="2" table:style-name="ce109"/>
          <table:table-cell table:number-columns-repeated="16371"/>
        </table:table-row>
        <table:table-row table:style-name="ro1">
          <table:table-cell table:number-columns-spanned="13" table:number-rows-spanned="1" table:style-name="ce138"/>
          <table:covered-table-cell table:number-columns-repeated="12"/>
          <table:table-cell table:number-columns-repeated="16371"/>
        </table:table-row>
        <table:table-row table:style-name="ro1">
          <table:table-cell table:style-name="ce116"/>
          <table:table-cell table:style-name="ce117"/>
          <table:table-cell office:value-type="string" table:number-columns-spanned="4" table:number-rows-spanned="1" table:style-name="ce118">
            <text:p><text:s text:c="3"/><text:span text:style-name="T3">RAČUN <text:s text:c="4"/>FINANCIRANJA <text:s text:c="3"/>PREMA <text:s text:c="3"/>IZVORIMA</text:span></text:p>
          </table:table-cell>
          <table:covered-table-cell table:number-columns-repeated="3"/>
          <table:table-cell table:style-name="ce120"/>
          <table:table-cell table:style-name="ce121"/>
          <table:table-cell table:number-columns-repeated="2" table:style-name="ce122"/>
          <table:table-cell table:style-name="ce121"/>
          <table:table-cell table:style-name="ce123"/>
          <table:table-cell table:style-name="ce124"/>
          <table:table-cell table:number-columns-repeated="16371"/>
        </table:table-row>
        <table:table-row table:style-name="ro1">
          <table:table-cell table:number-columns-repeated="2" table:style-name="ce110"/>
          <table:table-cell table:number-columns-spanned="5" table:number-rows-spanned="1" table:style-name="ce137"/>
          <table:covered-table-cell table:number-columns-repeated="4"/>
          <table:table-cell table:number-columns-repeated="4" table:style-name="ce114"/>
          <table:table-cell table:number-columns-repeated="2" table:style-name="ce115"/>
          <table:table-cell table:number-columns-repeated="16371"/>
        </table:table-row>
        <table:table-row table:style-name="ro1">
          <table:table-cell office:value-type="string" table:style-name="ce99">
            <text:p>12</text:p>
          </table:table-cell>
          <table:table-cell table:style-name="ce99"/>
          <table:table-cell office:value-type="string" table:number-columns-spanned="4" table:number-rows-spanned="1" table:style-name="ce34">
            <text:p>Opći prihodi i primici</text:p>
          </table:table-cell>
          <table:covered-table-cell table:number-columns-repeated="3"/>
          <table:table-cell table:style-name="ce86"/>
          <table:table-cell office:value-type="float" office:value="21374.1" table:style-name="ce98">
            <text:p>21.374,1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12000" table:style-name="ce98">
            <text:p>12.000,00</text:p>
          </table:table-cell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office:value-type="string" table:style-name="ce99">
            <text:p>81</text:p>
          </table:table-cell>
          <table:table-cell table:style-name="ce99"/>
          <table:table-cell office:value-type="string" table:number-columns-spanned="4" table:number-rows-spanned="1" table:style-name="ce91">
            <text:p>povrat kredita</text:p>
          </table:table-cell>
          <table:covered-table-cell table:number-columns-repeated="3"/>
          <table:table-cell table:style-name="ce103"/>
          <table:table-cell office:value-type="float" office:value="8625.9" table:style-name="ce98">
            <text:p>8.625,90</text:p>
          </table:table-cell>
          <table:table-cell office:value-type="float" office:value="20000" table:style-name="ce98">
            <text:p>20.000,00</text:p>
          </table:table-cell>
          <table:table-cell office:value-type="float" office:value="20000" table:style-name="ce98">
            <text:p>20.000,00</text:p>
          </table:table-cell>
          <table:table-cell office:value-type="float" office:value="6000" table:style-name="ce98">
            <text:p>6.000,00</text:p>
          </table:table-cell>
          <table:table-cell office:value-type="float" office:value="0.69557959169477968" table:formula="of:=SUM([.K27]/[.H27])" table:style-name="ce19">
            <text:p>0,695579592</text:p>
          </table:table-cell>
          <table:table-cell office:value-type="float" office:value="0.3" table:formula="of:=SUM([.K27]/[.J27])" table:style-name="ce2">
            <text:p>0,3</text:p>
          </table:table-cell>
          <table:table-cell table:number-columns-repeated="16371"/>
        </table:table-row>
        <table:table-row table:style-name="ro1">
          <table:table-cell table:style-name="ce85"/>
          <table:table-cell table:style-name="ce99"/>
          <table:table-cell table:number-columns-spanned="4" table:number-rows-spanned="1" table:style-name="ce34"/>
          <table:covered-table-cell table:number-columns-repeated="3"/>
          <table:table-cell table:style-name="ce86"/>
          <table:table-cell table:number-columns-repeated="4" table:style-name="ce98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85"/>
          <table:table-cell table:style-name="ce99"/>
          <table:table-cell office:value-type="string" table:number-columns-spanned="4" table:number-rows-spanned="1" table:style-name="ce94">
            <text:p>ukupno</text:p>
          </table:table-cell>
          <table:covered-table-cell table:number-columns-repeated="3"/>
          <table:table-cell table:style-name="ce86"/>
          <table:table-cell office:value-type="float" office:value="30000" table:formula="of:=SUM([.H26:.H28])" table:style-name="ce87">
            <text:p>30.000,00</text:p>
          </table:table-cell>
          <table:table-cell office:value-type="float" office:value="20000" table:formula="of:=SUM([.I26:.I28])" table:style-name="ce87">
            <text:p>20.000,00</text:p>
          </table:table-cell>
          <table:table-cell office:value-type="float" office:value="20000" table:formula="of:=SUM([.J26:.J28])" table:style-name="ce87">
            <text:p>20.000,00</text:p>
          </table:table-cell>
          <table:table-cell office:value-type="float" office:value="18000" table:formula="of:=SUM([.K26:.K28])" table:style-name="ce87">
            <text:p>18.000,00</text:p>
          </table:table-cell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88"/>
          <table:table-cell table:style-name="ce89"/>
          <table:table-cell table:number-columns-spanned="4" table:number-rows-spanned="1" table:style-name="ce14"/>
          <table:covered-table-cell table:number-columns-repeated="3"/>
          <table:table-cell table:style-name="ce90"/>
          <table:table-cell table:number-columns-repeated="2" table:style-name="ce22"/>
          <table:table-cell table:style-name="ce136"/>
          <table:table-cell table:style-name="ce22"/>
          <table:table-cell table:style-name="ce19"/>
          <table:table-cell table:style-name="ce2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2"/>
          <table:table-cell office:value-type="string" table:style-name="ce1">
            <text:p>str. <text:s text:c="9"/>11</text:p>
          </table:table-cell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List13" table:style-name="ta2">
        <table:table-column table:style-name="co1" table:number-columns-repeated="5" table:default-cell-style-name="ce1"/>
        <table:table-column table:style-name="co33" table:default-cell-style-name="ce1"/>
        <table:table-column table:style-name="co1" table:default-cell-style-name="ce1" table:visibility="collapse"/>
        <table:table-column table:style-name="co41" table:default-cell-style-name="ce1"/>
        <table:table-column table:style-name="co18" table:number-columns-repeated="2" table:default-cell-style-name="ce1"/>
        <table:table-column table:style-name="co27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40">
            <text:p><text:s text:c="58"/>OSTVARENJE <text:s text:c="2"/>RASHODA <text:s/>PREMA <text:s text:c="2"/>funkciji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9"/>
          <table:table-cell table:style-name="ce18"/>
          <table:table-cell table:number-columns-spanned="4" table:number-rows-spanned="1" table:style-name="ce14"/>
          <table:covered-table-cell table:number-columns-repeated="3"/>
          <table:table-cell table:style-name="ce21"/>
          <table:table-cell office:value-type="string" table:style-name="ce25">
            <text:p>2016.</text:p>
          </table:table-cell>
          <table:table-cell office:value-type="string" table:style-name="ce25">
            <text:p>2017.</text:p>
          </table:table-cell>
          <table:table-cell office:value-type="string" table:style-name="ce25">
            <text:p>2017.</text:p>
          </table:table-cell>
          <table:table-cell office:value-type="string" table:style-name="ce25">
            <text:p>2017.</text:p>
          </table:table-cell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style-name="ce85">
            <text:p>01</text:p>
          </table:table-cell>
          <table:table-cell table:style-name="ce85"/>
          <table:table-cell office:value-type="string" table:number-columns-spanned="4" table:number-rows-spanned="1" table:style-name="ce94">
            <text:p>OPĆE JAVNE USLUGE</text:p>
          </table:table-cell>
          <table:covered-table-cell table:number-columns-repeated="3"/>
          <table:table-cell table:style-name="ce86"/>
          <table:table-cell office:value-type="float" office:value="703129" table:formula="of:=SUM([.H5]+[.H6])" table:style-name="ce87">
            <text:p>703.129,00</text:p>
          </table:table-cell>
          <table:table-cell office:value-type="float" office:value="1379590" table:formula="of:=SUM([.I5]+[.I6])" table:style-name="ce87">
            <text:p>1.379.590,00</text:p>
          </table:table-cell>
          <table:table-cell office:value-type="float" office:value="1379590" table:formula="of:=SUM([.J5]+[.J6])" table:style-name="ce87">
            <text:p>1.379.590,00</text:p>
          </table:table-cell>
          <table:table-cell office:value-type="float" office:value="1199621" table:formula="of:=SUM([.K5]+[.K6])" table:style-name="ce87">
            <text:p>1.199.621,00</text:p>
          </table:table-cell>
          <table:table-cell office:value-type="float" office:value="1.7061179385290608" table:formula="of:=SUM([.K4]/[.H4])" table:style-name="ce19">
            <text:p>1,706117939</text:p>
          </table:table-cell>
          <table:table-cell office:value-type="float" office:value="0.86954892395566796" table:formula="of:=SUM([.K4]/[.J4])" table:style-name="ce2">
            <text:p>0,869548924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85">
            <text:p>01</text:p>
          </table:table-cell>
          <table:table-cell office:value-type="string" table:number-columns-spanned="4" table:number-rows-spanned="1" table:style-name="ce91">
            <text:p>Predstavničko tijelo</text:p>
          </table:table-cell>
          <table:covered-table-cell table:number-columns-repeated="3"/>
          <table:table-cell table:style-name="ce86"/>
          <table:table-cell office:value-type="float" office:value="104487" table:style-name="ce98">
            <text:p>104.487,00</text:p>
          </table:table-cell>
          <table:table-cell office:value-type="float" office:value="180000" table:style-name="ce98">
            <text:p>180.000,00</text:p>
          </table:table-cell>
          <table:table-cell office:value-type="float" office:value="180000" table:style-name="ce98">
            <text:p>180.000,00</text:p>
          </table:table-cell>
          <table:table-cell office:value-type="float" office:value="176603" table:style-name="ce98">
            <text:p>176.603,00</text:p>
          </table:table-cell>
          <table:table-cell office:value-type="float" office:value="1.6901911242546919" table:formula="of:=SUM([.K5]/[.H5])" table:style-name="ce19">
            <text:p>1,690191124</text:p>
          </table:table-cell>
          <table:table-cell office:value-type="float" office:value="0.98112777777777782" table:formula="of:=SUM([.K5]/[.J5])" table:style-name="ce2">
            <text:p>0,981127778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85">
            <text:p>010</text:p>
          </table:table-cell>
          <table:table-cell office:value-type="string" table:number-columns-spanned="4" table:number-rows-spanned="1" table:style-name="ce92">
            <text:p>upravni odjel</text:p>
          </table:table-cell>
          <table:covered-table-cell table:number-columns-repeated="3"/>
          <table:table-cell table:style-name="ce86"/>
          <table:table-cell office:value-type="float" office:value="598642" table:style-name="ce98">
            <text:p>598.642,00</text:p>
          </table:table-cell>
          <table:table-cell office:value-type="float" office:value="1199590" table:style-name="ce98">
            <text:p>1.199.590,00</text:p>
          </table:table-cell>
          <table:table-cell office:value-type="float" office:value="1199590" table:style-name="ce98">
            <text:p>1.199.590,00</text:p>
          </table:table-cell>
          <table:table-cell office:value-type="float" office:value="1023018" table:style-name="ce98">
            <text:p>1.023.018,00</text:p>
          </table:table-cell>
          <table:table-cell office:value-type="float" office:value="1.7088978053661454" table:formula="of:=SUM([.K6]/[.H6])" table:style-name="ce19">
            <text:p>1,708897805</text:p>
          </table:table-cell>
          <table:table-cell office:value-type="float" office:value="0.85280637551163319" table:formula="of:=SUM([.K6]/[.J6])" table:style-name="ce2">
            <text:p>0,852806376</text:p>
          </table:table-cell>
          <table:table-cell table:number-columns-repeated="16371"/>
        </table:table-row>
        <table:table-row table:style-name="ro1">
          <table:table-cell office:value-type="string" table:style-name="ce85">
            <text:p>03</text:p>
          </table:table-cell>
          <table:table-cell table:style-name="ce85"/>
          <table:table-cell office:value-type="string" table:number-columns-spanned="4" table:number-rows-spanned="1" table:style-name="ce94">
            <text:p>JAVNI RED I SIGURNOST</text:p>
          </table:table-cell>
          <table:covered-table-cell table:number-columns-repeated="3"/>
          <table:table-cell table:style-name="ce86"/>
          <table:table-cell office:value-type="float" office:value="62000" table:style-name="ce87">
            <text:p>62.000,00</text:p>
          </table:table-cell>
          <table:table-cell office:value-type="float" office:value="67000" table:style-name="ce87">
            <text:p>67.000,00</text:p>
          </table:table-cell>
          <table:table-cell office:value-type="float" office:value="67000" table:style-name="ce87">
            <text:p>67.000,00</text:p>
          </table:table-cell>
          <table:table-cell office:value-type="float" office:value="62000" table:style-name="ce87">
            <text:p>62.000,00</text:p>
          </table:table-cell>
          <table:table-cell office:value-type="float" office:value="1" table:formula="of:=SUM([.K7]/[.H7])" table:style-name="ce19">
            <text:p>1</text:p>
          </table:table-cell>
          <table:table-cell office:value-type="float" office:value="0.92537313432835822" table:formula="of:=SUM([.K7]/[.J7])" table:style-name="ce2">
            <text:p>0,925373134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85">
            <text:p>032</text:p>
          </table:table-cell>
          <table:table-cell office:value-type="string" table:number-columns-spanned="4" table:number-rows-spanned="1" table:style-name="ce14">
            <text:p>Protupožarna zaštita</text:p>
          </table:table-cell>
          <table:covered-table-cell table:number-columns-repeated="3"/>
          <table:table-cell table:style-name="ce86"/>
          <table:table-cell office:value-type="float" office:value="62000" table:style-name="ce98">
            <text:p>62.000,00</text:p>
          </table:table-cell>
          <table:table-cell office:value-type="float" office:value="67000" table:style-name="ce98">
            <text:p>67.000,00</text:p>
          </table:table-cell>
          <table:table-cell office:value-type="float" office:value="67000" table:style-name="ce98">
            <text:p>67.000,00</text:p>
          </table:table-cell>
          <table:table-cell office:value-type="float" office:value="62000" table:style-name="ce98">
            <text:p>62.000,00</text:p>
          </table:table-cell>
          <table:table-cell office:value-type="float" office:value="1" table:formula="of:=SUM([.K8]/[.H8])" table:style-name="ce19">
            <text:p>1</text:p>
          </table:table-cell>
          <table:table-cell office:value-type="float" office:value="0.92537313432835822" table:formula="of:=SUM([.K8]/[.J8])" table:style-name="ce2">
            <text:p>0,925373134</text:p>
          </table:table-cell>
          <table:table-cell table:number-columns-repeated="16371"/>
        </table:table-row>
        <table:table-row table:style-name="ro1">
          <table:table-cell office:value-type="string" table:style-name="ce85">
            <text:p>04</text:p>
          </table:table-cell>
          <table:table-cell table:style-name="ce85"/>
          <table:table-cell office:value-type="string" table:number-columns-spanned="4" table:number-rows-spanned="1" table:style-name="ce33">
            <text:p>EKONOMSKI POSLOVI</text:p>
          </table:table-cell>
          <table:covered-table-cell table:number-columns-repeated="3"/>
          <table:table-cell table:style-name="ce86"/>
          <table:table-cell office:value-type="float" office:value="71486" table:style-name="ce87">
            <text:p>71.486,00</text:p>
          </table:table-cell>
          <table:table-cell office:value-type="float" office:value="108500" table:style-name="ce87">
            <text:p>108.500,00</text:p>
          </table:table-cell>
          <table:table-cell office:value-type="float" office:value="108500" table:style-name="ce87">
            <text:p>108.500,00</text:p>
          </table:table-cell>
          <table:table-cell office:value-type="float" office:value="199553" table:style-name="ce87">
            <text:p>199.553,00</text:p>
          </table:table-cell>
          <table:table-cell office:value-type="float" office:value="2.7914976359007357" table:formula="of:=SUM([.K9]/[.H9])" table:style-name="ce19">
            <text:p>2,791497636</text:p>
          </table:table-cell>
          <table:table-cell office:value-type="float" office:value="1.8391981566820277" table:formula="of:=SUM([.K9]/[.J9])" table:style-name="ce2">
            <text:p>1,839198157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99">
            <text:p>042</text:p>
          </table:table-cell>
          <table:table-cell office:value-type="string" table:number-columns-spanned="4" table:number-rows-spanned="1" table:style-name="ce34">
            <text:p>Poljoprivreda</text:p>
          </table:table-cell>
          <table:covered-table-cell table:number-columns-repeated="3"/>
          <table:table-cell table:style-name="ce86"/>
          <table:table-cell office:value-type="float" office:value="71486" table:style-name="ce98">
            <text:p>71.486,00</text:p>
          </table:table-cell>
          <table:table-cell office:value-type="float" office:value="108500" table:style-name="ce98">
            <text:p>108.500,00</text:p>
          </table:table-cell>
          <table:table-cell office:value-type="float" office:value="108500" table:style-name="ce98">
            <text:p>108.500,00</text:p>
          </table:table-cell>
          <table:table-cell office:value-type="float" office:value="199553" table:style-name="ce98">
            <text:p>199.553,00</text:p>
          </table:table-cell>
          <table:table-cell office:value-type="float" office:value="2.7914976359007357" table:formula="of:=SUM([.K10]/[.H10])" table:style-name="ce19">
            <text:p>2,791497636</text:p>
          </table:table-cell>
          <table:table-cell office:value-type="float" office:value="1.8391981566820277" table:formula="of:=SUM([.K10]/[.J10])" table:style-name="ce2">
            <text:p>1,839198157</text:p>
          </table:table-cell>
          <table:table-cell table:number-columns-repeated="16371"/>
        </table:table-row>
        <table:table-row table:style-name="ro1">
          <table:table-cell office:value-type="string" table:style-name="ce85">
            <text:p>05</text:p>
          </table:table-cell>
          <table:table-cell table:style-name="ce85"/>
          <table:table-cell office:value-type="string" table:number-columns-spanned="5" table:number-rows-spanned="1" table:style-name="ce104">
            <text:p>ZAŠTITA OKOLIŠA</text:p>
          </table:table-cell>
          <table:covered-table-cell table:number-columns-repeated="4"/>
          <table:table-cell office:value-type="float" office:value="80591" table:style-name="ce87">
            <text:p>80.591,00</text:p>
          </table:table-cell>
          <table:table-cell office:value-type="float" office:value="101000" table:style-name="ce87">
            <text:p>101.000,00</text:p>
          </table:table-cell>
          <table:table-cell office:value-type="float" office:value="101000" table:style-name="ce87">
            <text:p>101.000,00</text:p>
          </table:table-cell>
          <table:table-cell office:value-type="float" office:value="69553" table:style-name="ce87">
            <text:p>69.553,00</text:p>
          </table:table-cell>
          <table:table-cell office:value-type="float" office:value="0.86303681552530676" table:formula="of:=SUM([.K11]/[.H11])" table:style-name="ce19">
            <text:p>0,863036816</text:p>
          </table:table-cell>
          <table:table-cell office:value-type="float" office:value="0.68864356435643559" table:formula="of:=SUM([.K11]/[.J11])" table:style-name="ce2">
            <text:p>0,688643564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99">
            <text:p>056</text:p>
          </table:table-cell>
          <table:table-cell office:value-type="string" table:number-columns-spanned="4" table:number-rows-spanned="1" table:style-name="ce34">
            <text:p>Poslovi zaštite koji nisu drugdje svrst.</text:p>
          </table:table-cell>
          <table:covered-table-cell table:number-columns-repeated="3"/>
          <table:table-cell table:style-name="ce86"/>
          <table:table-cell office:value-type="float" office:value="80591" table:style-name="ce98">
            <text:p>80.591,00</text:p>
          </table:table-cell>
          <table:table-cell office:value-type="float" office:value="101000" table:style-name="ce98">
            <text:p>101.000,00</text:p>
          </table:table-cell>
          <table:table-cell office:value-type="float" office:value="101000" table:style-name="ce98">
            <text:p>101.000,00</text:p>
          </table:table-cell>
          <table:table-cell office:value-type="float" office:value="69553" table:style-name="ce98">
            <text:p>69.553,00</text:p>
          </table:table-cell>
          <table:table-cell office:value-type="float" office:value="0.86303681552530676" table:formula="of:=SUM([.K12]/[.H12])" table:style-name="ce19">
            <text:p>0,863036816</text:p>
          </table:table-cell>
          <table:table-cell office:value-type="float" office:value="0.68864356435643559" table:formula="of:=SUM([.K12]/[.J12])" table:style-name="ce2">
            <text:p>0,688643564</text:p>
          </table:table-cell>
          <table:table-cell table:number-columns-repeated="16371"/>
        </table:table-row>
        <table:table-row table:style-name="ro1">
          <table:table-cell office:value-type="string" table:style-name="ce85">
            <text:p>06</text:p>
          </table:table-cell>
          <table:table-cell table:style-name="ce85"/>
          <table:table-cell office:value-type="string" table:number-columns-spanned="4" table:number-rows-spanned="1" table:style-name="ce33">
            <text:p>UNAPREĐENJE STANOVANJA</text:p>
          </table:table-cell>
          <table:covered-table-cell table:number-columns-repeated="3"/>
          <table:table-cell table:style-name="ce86"/>
          <table:table-cell office:value-type="float" office:value="2149714" table:style-name="ce87">
            <text:p>2.149.714,00</text:p>
          </table:table-cell>
          <table:table-cell office:value-type="float" office:value="2441000" table:style-name="ce87">
            <text:p>2.441.000,00</text:p>
          </table:table-cell>
          <table:table-cell office:value-type="float" office:value="2441000" table:style-name="ce87">
            <text:p>2.441.000,00</text:p>
          </table:table-cell>
          <table:table-cell office:value-type="float" office:value="2367480" table:style-name="ce87">
            <text:p>2.367.480,00</text:p>
          </table:table-cell>
          <table:table-cell office:value-type="float" office:value="1.1012999868819759" table:formula="of:=SUM([.K13]/[.H13])" table:style-name="ce19">
            <text:p>1,101299987</text:p>
          </table:table-cell>
          <table:table-cell office:value-type="float" office:value="0.96988119623105284" table:formula="of:=SUM([.K13]/[.J13])" table:style-name="ce2">
            <text:p>0,969881196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99">
            <text:p>062</text:p>
          </table:table-cell>
          <table:table-cell office:value-type="string" table:number-columns-spanned="4" table:number-rows-spanned="1" table:style-name="ce34">
            <text:p>Razvoj zajednice</text:p>
          </table:table-cell>
          <table:covered-table-cell table:number-columns-repeated="3"/>
          <table:table-cell table:style-name="ce86"/>
          <table:table-cell office:value-type="float" office:value="1968225" table:style-name="ce98">
            <text:p>1.968.225,00</text:p>
          </table:table-cell>
          <table:table-cell office:value-type="float" office:value="2389000" table:style-name="ce98">
            <text:p>2.389.000,00</text:p>
          </table:table-cell>
          <table:table-cell office:value-type="float" office:value="2389000" table:style-name="ce98">
            <text:p>2.389.000,00</text:p>
          </table:table-cell>
          <table:table-cell office:value-type="float" office:value="2323370" table:style-name="ce98">
            <text:p>2.323.370,00</text:p>
          </table:table-cell>
          <table:table-cell office:value-type="float" office:value="1.1804392282386413" table:formula="of:=SUM([.K14]/[.H14])" table:style-name="ce19">
            <text:p>1,180439228</text:p>
          </table:table-cell>
          <table:table-cell office:value-type="float" office:value="0.97252825449979075" table:formula="of:=SUM([.K14]/[.J14])" table:style-name="ce2">
            <text:p>0,972528254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99">
            <text:p>064</text:p>
          </table:table-cell>
          <table:table-cell office:value-type="string" table:number-columns-spanned="4" table:number-rows-spanned="1" table:style-name="ce14">
            <text:p>Ulična rasvjeta</text:p>
          </table:table-cell>
          <table:covered-table-cell table:number-columns-repeated="3"/>
          <table:table-cell table:style-name="ce86"/>
          <table:table-cell office:value-type="float" office:value="181489" table:style-name="ce98">
            <text:p>181.489,00</text:p>
          </table:table-cell>
          <table:table-cell office:value-type="float" office:value="52000" table:style-name="ce98">
            <text:p>52.000,00</text:p>
          </table:table-cell>
          <table:table-cell office:value-type="float" office:value="52000" table:style-name="ce98">
            <text:p>52.000,00</text:p>
          </table:table-cell>
          <table:table-cell office:value-type="float" office:value="44110" table:style-name="ce98">
            <text:p>44.110,00</text:p>
          </table:table-cell>
          <table:table-cell office:value-type="float" office:value="0.24304503303230499" table:formula="of:=SUM([.K15]/[.H15])" table:style-name="ce19">
            <text:p>0,243045033</text:p>
          </table:table-cell>
          <table:table-cell office:value-type="float" office:value="0.84826923076923078" table:formula="of:=SUM([.K15]/[.J15])" table:style-name="ce2">
            <text:p>0,848269231</text:p>
          </table:table-cell>
          <table:table-cell table:number-columns-repeated="16371"/>
        </table:table-row>
        <table:table-row table:style-name="ro1">
          <table:table-cell office:value-type="string" table:style-name="ce85">
            <text:p>08</text:p>
          </table:table-cell>
          <table:table-cell table:style-name="ce99"/>
          <table:table-cell office:value-type="string" table:number-columns-spanned="4" table:number-rows-spanned="1" table:style-name="ce33">
            <text:p>REKREACIJA, KULTURA, RELIGIJA</text:p>
          </table:table-cell>
          <table:covered-table-cell table:number-columns-repeated="3"/>
          <table:table-cell table:style-name="ce86"/>
          <table:table-cell office:value-type="float" office:value="140758" table:style-name="ce87">
            <text:p>140.758,00</text:p>
          </table:table-cell>
          <table:table-cell office:value-type="float" office:value="112000" table:style-name="ce87">
            <text:p>112.000,00</text:p>
          </table:table-cell>
          <table:table-cell office:value-type="float" office:value="112000" table:style-name="ce87">
            <text:p>112.000,00</text:p>
          </table:table-cell>
          <table:table-cell office:value-type="float" office:value="112000" table:style-name="ce87">
            <text:p>112.000,00</text:p>
          </table:table-cell>
          <table:table-cell office:value-type="float" office:value="0.79569189673055885" table:formula="of:=SUM([.K16]/[.H16])" table:style-name="ce19">
            <text:p>0,795691897</text:p>
          </table:table-cell>
          <table:table-cell office:value-type="float" office:value="1" table:formula="of:=SUM([.K16]/[.J16])" table:style-name="ce2">
            <text:p>1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99">
            <text:p>081</text:p>
          </table:table-cell>
          <table:table-cell office:value-type="string" table:number-columns-spanned="4" table:number-rows-spanned="1" table:style-name="ce91">
            <text:p>sport i rekreacija</text:p>
          </table:table-cell>
          <table:covered-table-cell table:number-columns-repeated="3"/>
          <table:table-cell table:style-name="ce86"/>
          <table:table-cell office:value-type="float" office:value="94149" table:style-name="ce98">
            <text:p>94.149,00</text:p>
          </table:table-cell>
          <table:table-cell office:value-type="float" office:value="69000" table:style-name="ce98">
            <text:p>69.000,00</text:p>
          </table:table-cell>
          <table:table-cell office:value-type="float" office:value="69000" table:style-name="ce98">
            <text:p>69.00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K17]/[.H17])" table:style-name="ce19">
            <text:p>0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85"/>
          <table:table-cell office:value-type="string" table:style-name="ce99">
            <text:p>082</text:p>
          </table:table-cell>
          <table:table-cell office:value-type="string" table:number-columns-spanned="4" table:number-rows-spanned="1" table:style-name="ce91">
            <text:p>kultura</text:p>
          </table:table-cell>
          <table:covered-table-cell table:number-columns-repeated="3"/>
          <table:table-cell table:style-name="ce103"/>
          <table:table-cell office:value-type="float" office:value="31609" table:style-name="ce98">
            <text:p>31.609,00</text:p>
          </table:table-cell>
          <table:table-cell office:value-type="float" office:value="28000" table:style-name="ce98">
            <text:p>28.000,00</text:p>
          </table:table-cell>
          <table:table-cell office:value-type="float" office:value="28000" table:style-name="ce98">
            <text:p>28.00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K18]/[.H18])" table:style-name="ce19">
            <text:p>0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85"/>
          <table:table-cell office:value-type="string" table:style-name="ce99">
            <text:p>084</text:p>
          </table:table-cell>
          <table:table-cell office:value-type="string" table:number-columns-spanned="4" table:number-rows-spanned="1" table:style-name="ce34">
            <text:p>religija</text:p>
          </table:table-cell>
          <table:covered-table-cell table:number-columns-repeated="3"/>
          <table:table-cell table:style-name="ce86"/>
          <table:table-cell office:value-type="float" office:value="15000" table:style-name="ce98">
            <text:p>15.000,00</text:p>
          </table:table-cell>
          <table:table-cell office:value-type="float" office:value="15000" table:style-name="ce98">
            <text:p>15.000,00</text:p>
          </table:table-cell>
          <table:table-cell office:value-type="float" office:value="15000" table:style-name="ce98">
            <text:p>15.00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K19]/[.H19])" table:style-name="ce19">
            <text:p>0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85"/>
          <table:table-cell office:value-type="string" table:style-name="ce99">
            <text:p>086</text:p>
          </table:table-cell>
          <table:table-cell office:value-type="string" table:number-columns-spanned="4" table:number-rows-spanned="1" table:style-name="ce34">
            <text:p>rekreacija, kultura, religija - koji nisu drug</text:p>
          </table:table-cell>
          <table:covered-table-cell table:number-columns-repeated="3"/>
          <table:table-cell table:style-name="ce86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112000" table:style-name="ce98">
            <text:p>112.000,00</text:p>
          </table:table-cell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office:value-type="string" table:style-name="ce85">
            <text:p>09</text:p>
          </table:table-cell>
          <table:table-cell table:style-name="ce99"/>
          <table:table-cell office:value-type="string" table:number-columns-spanned="4" table:number-rows-spanned="1" table:style-name="ce33">
            <text:p>OBRAZOVANJE</text:p>
          </table:table-cell>
          <table:covered-table-cell table:number-columns-repeated="3"/>
          <table:table-cell table:style-name="ce86"/>
          <table:table-cell office:value-type="float" office:value="88956" table:style-name="ce87">
            <text:p>88.956,00</text:p>
          </table:table-cell>
          <table:table-cell office:value-type="float" office:value="169500" table:style-name="ce87">
            <text:p>169.500,00</text:p>
          </table:table-cell>
          <table:table-cell office:value-type="float" office:value="169500" table:style-name="ce87">
            <text:p>169.500,00</text:p>
          </table:table-cell>
          <table:table-cell office:value-type="float" office:value="152455" table:style-name="ce87">
            <text:p>152.455,00</text:p>
          </table:table-cell>
          <table:table-cell office:value-type="float" office:value="1.7138248122667386" table:formula="of:=SUM([.K21]/[.H21])" table:style-name="ce19">
            <text:p>1,713824812</text:p>
          </table:table-cell>
          <table:table-cell office:value-type="float" office:value="0.89943952802359883" table:formula="of:=SUM([.K21]/[.J21])" table:style-name="ce2">
            <text:p>0,899439528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99">
            <text:p>0911</text:p>
          </table:table-cell>
          <table:table-cell office:value-type="string" table:number-columns-spanned="4" table:number-rows-spanned="1" table:style-name="ce34">
            <text:p>Predškolsko obrazovanje</text:p>
          </table:table-cell>
          <table:covered-table-cell table:number-columns-repeated="3"/>
          <table:table-cell table:style-name="ce86"/>
          <table:table-cell office:value-type="float" office:value="84456" table:style-name="ce98">
            <text:p>84.456,00</text:p>
          </table:table-cell>
          <table:table-cell office:value-type="float" office:value="165500" table:style-name="ce98">
            <text:p>165.500,00</text:p>
          </table:table-cell>
          <table:table-cell office:value-type="float" office:value="165500" table:style-name="ce98">
            <text:p>165.500,00</text:p>
          </table:table-cell>
          <table:table-cell office:value-type="float" office:value="147955" table:style-name="ce98">
            <text:p>147.955,00</text:p>
          </table:table-cell>
          <table:table-cell office:value-type="float" office:value="1.7518589561428437" table:formula="of:=SUM([.K22]/[.H22])" table:style-name="ce19">
            <text:p>1,751858956</text:p>
          </table:table-cell>
          <table:table-cell office:value-type="float" office:value="0.89398791540785494" table:formula="of:=SUM([.K22]/[.J22])" table:style-name="ce2">
            <text:p>0,893987915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99">
            <text:p>0912</text:p>
          </table:table-cell>
          <table:table-cell office:value-type="string" table:number-columns-spanned="4" table:number-rows-spanned="1" table:style-name="ce34">
            <text:p>osnovno obrazovanje</text:p>
          </table:table-cell>
          <table:covered-table-cell table:number-columns-repeated="3"/>
          <table:table-cell table:style-name="ce86"/>
          <table:table-cell office:value-type="float" office:value="4500" table:style-name="ce98">
            <text:p>4.500,00</text:p>
          </table:table-cell>
          <table:table-cell office:value-type="float" office:value="4500" table:style-name="ce98">
            <text:p>4.500,00</text:p>
          </table:table-cell>
          <table:table-cell office:value-type="float" office:value="4500" table:style-name="ce98">
            <text:p>4.500,00</text:p>
          </table:table-cell>
          <table:table-cell office:value-type="float" office:value="4500" table:style-name="ce98">
            <text:p>4.500,00</text:p>
          </table:table-cell>
          <table:table-cell office:value-type="float" office:value="1" table:formula="of:=SUM([.K23]/[.H23])" table:style-name="ce19">
            <text:p>1</text:p>
          </table:table-cell>
          <table:table-cell office:value-type="float" office:value="1" table:formula="of:=SUM([.K23]/[.J23])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85">
            <text:p>10</text:p>
          </table:table-cell>
          <table:table-cell table:style-name="ce99"/>
          <table:table-cell office:value-type="string" table:number-columns-spanned="4" table:number-rows-spanned="1" table:style-name="ce33">
            <text:p>SOCIJALNA ZAŠTITA</text:p>
          </table:table-cell>
          <table:covered-table-cell table:number-columns-repeated="3"/>
          <table:table-cell table:style-name="ce86"/>
          <table:table-cell office:value-type="float" office:value="104776" table:style-name="ce87">
            <text:p>104.776,00</text:p>
          </table:table-cell>
          <table:table-cell office:value-type="float" office:value="120000" table:style-name="ce87">
            <text:p>120.000,00</text:p>
          </table:table-cell>
          <table:table-cell office:value-type="float" office:value="120000" table:style-name="ce87">
            <text:p>120.000,00</text:p>
          </table:table-cell>
          <table:table-cell office:value-type="float" office:value="98131" table:style-name="ce87">
            <text:p>98.131,00</text:p>
          </table:table-cell>
          <table:table-cell office:value-type="float" office:value="0.93657898755440172" table:formula="of:=SUM([.K24]/[.H24])" table:style-name="ce19">
            <text:p>0,936578988</text:p>
          </table:table-cell>
          <table:table-cell office:value-type="float" office:value="0.81775833333333336" table:formula="of:=SUM([.K24]/[.J24])" table:style-name="ce2">
            <text:p>0,817758333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99">
            <text:p>104</text:p>
          </table:table-cell>
          <table:table-cell office:value-type="string" table:number-columns-spanned="4" table:number-rows-spanned="1" table:style-name="ce34">
            <text:p>obitelj i djeca</text:p>
          </table:table-cell>
          <table:covered-table-cell table:number-columns-repeated="3"/>
          <table:table-cell table:style-name="ce86"/>
          <table:table-cell office:value-type="float" office:value="24000" table:style-name="ce98">
            <text:p>24.000,00</text:p>
          </table:table-cell>
          <table:table-cell office:value-type="float" office:value="25000" table:style-name="ce98">
            <text:p>25.000,00</text:p>
          </table:table-cell>
          <table:table-cell office:value-type="float" office:value="25000" table:style-name="ce98">
            <text:p>25.00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K25]/[.H25])" table:style-name="ce19">
            <text:p>0</text:p>
          </table:table-cell>
          <table:table-cell office:value-type="float" office:value="0" table:formula="of:=SUM([.K25]/[.J25])" table:style-name="ce2">
            <text:p>0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99">
            <text:p>109</text:p>
          </table:table-cell>
          <table:table-cell office:value-type="string" table:number-columns-spanned="4" table:number-rows-spanned="1" table:style-name="ce34">
            <text:p>aktivnosti koje nisu drugdje svrstane</text:p>
          </table:table-cell>
          <table:covered-table-cell table:number-columns-repeated="3"/>
          <table:table-cell table:style-name="ce86"/>
          <table:table-cell office:value-type="float" office:value="80776" table:style-name="ce98">
            <text:p>80.776,00</text:p>
          </table:table-cell>
          <table:table-cell office:value-type="float" office:value="95000" table:style-name="ce98">
            <text:p>95.000,00</text:p>
          </table:table-cell>
          <table:table-cell office:value-type="float" office:value="95000" table:style-name="ce98">
            <text:p>95.000,00</text:p>
          </table:table-cell>
          <table:table-cell office:value-type="float" office:value="98131" table:style-name="ce98">
            <text:p>98.131,00</text:p>
          </table:table-cell>
          <table:table-cell office:value-type="float" office:value="1.2148534218084579" table:formula="of:=SUM([.K26]/[.H26])" table:style-name="ce19">
            <text:p>1,214853422</text:p>
          </table:table-cell>
          <table:table-cell office:value-type="float" office:value="1.0329578947368421" table:formula="of:=SUM([.K26]/[.J26])" table:style-name="ce2">
            <text:p>1,032957895</text:p>
          </table:table-cell>
          <table:table-cell table:number-columns-repeated="16371"/>
        </table:table-row>
        <table:table-row table:style-name="ro1">
          <table:table-cell table:style-name="ce85"/>
          <table:table-cell table:style-name="ce99"/>
          <table:table-cell table:number-columns-spanned="4" table:number-rows-spanned="1" table:style-name="ce34"/>
          <table:covered-table-cell table:number-columns-repeated="3"/>
          <table:table-cell table:style-name="ce86"/>
          <table:table-cell table:number-columns-repeated="4" table:style-name="ce98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85"/>
          <table:table-cell table:style-name="ce99"/>
          <table:table-cell office:value-type="string" table:number-columns-spanned="4" table:number-rows-spanned="1" table:style-name="ce33">
            <text:p>UKUPNO.</text:p>
          </table:table-cell>
          <table:covered-table-cell table:number-columns-repeated="3"/>
          <table:table-cell table:style-name="ce86"/>
          <table:table-cell office:value-type="float" office:value="3401410" table:formula="of:=SUM([.H4]+[.H7]+[.H9]+[.H11]+[.H13]+[.H16]+[.H21]+[.H24])" table:style-name="ce87">
            <text:p>3.401.410,00</text:p>
          </table:table-cell>
          <table:table-cell office:value-type="float" office:value="4498590" table:formula="of:=SUM([.I4]+[.I7]+[.I9]+[.I11]+[.I13]+[.I16]+[.I21]+[.I24])" table:style-name="ce87">
            <text:p>4.498.590,00</text:p>
          </table:table-cell>
          <table:table-cell office:value-type="float" office:value="4498590" table:formula="of:=SUM([.J4]+[.J7]+[.J9]+[.J11]+[.J13]+[.J16]+[.J21]+[.J24])" table:style-name="ce87">
            <text:p>4.498.590,00</text:p>
          </table:table-cell>
          <table:table-cell office:value-type="float" office:value="4260793" table:formula="of:=SUM([.K4]+[.K7]+[.K9]+[.K11]+[.K13]+[.K16]+[.K21]+[.K24])" table:style-name="ce87">
            <text:p>4.260.793,00</text:p>
          </table:table-cell>
          <table:table-cell office:value-type="float" office:value="1.2526549283973412" table:formula="of:=SUM([.K28]/[.H28])" table:style-name="ce19">
            <text:p>1,252654928</text:p>
          </table:table-cell>
          <table:table-cell office:value-type="float" office:value="0.94713965931547439" table:formula="of:=SUM([.K28]/[.J28])" table:style-name="ce2">
            <text:p>0,947139659</text:p>
          </table:table-cell>
          <table:table-cell table:number-columns-repeated="16371"/>
        </table:table-row>
        <table:table-row table:style-name="ro1">
          <table:table-cell table:style-name="ce85"/>
          <table:table-cell table:style-name="ce99"/>
          <table:table-cell table:number-columns-spanned="4" table:number-rows-spanned="1" table:style-name="ce34"/>
          <table:covered-table-cell table:number-columns-repeated="3"/>
          <table:table-cell table:style-name="ce86"/>
          <table:table-cell table:number-columns-repeated="4" table:style-name="ce98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85"/>
          <table:table-cell table:style-name="ce99"/>
          <table:table-cell table:number-columns-spanned="4" table:number-rows-spanned="1" table:style-name="ce34"/>
          <table:covered-table-cell table:number-columns-repeated="3"/>
          <table:table-cell table:style-name="ce86"/>
          <table:table-cell table:number-columns-repeated="4" table:style-name="ce98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85"/>
          <table:table-cell table:style-name="ce99"/>
          <table:table-cell table:number-columns-spanned="4" table:number-rows-spanned="1" table:style-name="ce34"/>
          <table:covered-table-cell table:number-columns-repeated="3"/>
          <table:table-cell table:style-name="ce86"/>
          <table:table-cell table:number-columns-repeated="4" table:style-name="ce98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88"/>
          <table:table-cell table:style-name="ce89"/>
          <table:table-cell table:number-columns-spanned="4" table:number-rows-spanned="1" table:style-name="ce14"/>
          <table:covered-table-cell table:number-columns-repeated="3"/>
          <table:table-cell table:style-name="ce90"/>
          <table:table-cell table:number-columns-repeated="4" table:style-name="ce22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">
            <text:p>str. <text:s text:c="6"/>12</text:p>
          </table:table-cell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List12" table:style-name="ta2">
        <table:table-column table:style-name="co1" table:number-columns-repeated="6" table:default-cell-style-name="ce1"/>
        <table:table-column table:style-name="co10" table:default-cell-style-name="ce1"/>
        <table:table-column table:style-name="co42" table:default-cell-style-name="ce1"/>
        <table:table-column table:style-name="co30" table:default-cell-style-name="ce1"/>
        <table:table-column table:style-name="co6" table:default-cell-style-name="ce1"/>
        <table:table-column table:style-name="co12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40">
            <text:p><text:s text:c="58"/>OSTVARENJE <text:s text:c="2"/>RASHODA <text:s/>PREMA <text:s text:c="2"/>funkciji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9"/>
          <table:table-cell table:style-name="ce18"/>
          <table:table-cell table:number-columns-spanned="4" table:number-rows-spanned="1" table:style-name="ce14"/>
          <table:covered-table-cell table:number-columns-repeated="3"/>
          <table:table-cell table:style-name="ce21"/>
          <table:table-cell office:value-type="string" table:style-name="ce25">
            <text:p>2016.</text:p>
          </table:table-cell>
          <table:table-cell office:value-type="string" table:style-name="ce25">
            <text:p>2017.</text:p>
          </table:table-cell>
          <table:table-cell office:value-type="string" table:style-name="ce25">
            <text:p>2017.</text:p>
          </table:table-cell>
          <table:table-cell office:value-type="string" table:style-name="ce25">
            <text:p>2017.</text:p>
          </table:table-cell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style-name="ce85">
            <text:p>01</text:p>
          </table:table-cell>
          <table:table-cell table:style-name="ce85"/>
          <table:table-cell office:value-type="string" table:number-columns-spanned="4" table:number-rows-spanned="1" table:style-name="ce94">
            <text:p>OPĆE JAVNE USLUGE</text:p>
          </table:table-cell>
          <table:covered-table-cell table:number-columns-repeated="3"/>
          <table:table-cell table:style-name="ce86"/>
          <table:table-cell office:value-type="float" office:value="703129" table:formula="of:=SUM([.H5]+[.H6])" table:style-name="ce87">
            <text:p>703.129,00</text:p>
          </table:table-cell>
          <table:table-cell office:value-type="float" office:value="1379590" table:formula="of:=SUM([.I5]+[.I6])" table:style-name="ce87">
            <text:p>1.379.590,00</text:p>
          </table:table-cell>
          <table:table-cell office:value-type="float" office:value="1379590" table:formula="of:=SUM([.J5]+[.J6])" table:style-name="ce87">
            <text:p>1.379.590,00</text:p>
          </table:table-cell>
          <table:table-cell office:value-type="float" office:value="1199621" table:formula="of:=SUM([.K5]+[.K6])" table:style-name="ce87">
            <text:p>1.199.621,00</text:p>
          </table:table-cell>
          <table:table-cell office:value-type="float" office:value="1.7061179385290608" table:formula="of:=SUM([.K4]/[.H4])" table:style-name="ce19">
            <text:p>1,706117939</text:p>
          </table:table-cell>
          <table:table-cell office:value-type="float" office:value="0.86954892395566796" table:formula="of:=SUM([.K4]/[.J4])" table:style-name="ce2">
            <text:p>0,869548924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85">
            <text:p>01</text:p>
          </table:table-cell>
          <table:table-cell office:value-type="string" table:number-columns-spanned="4" table:number-rows-spanned="1" table:style-name="ce91">
            <text:p>Predstavničko tijelo</text:p>
          </table:table-cell>
          <table:covered-table-cell table:number-columns-repeated="3"/>
          <table:table-cell table:style-name="ce86"/>
          <table:table-cell office:value-type="float" office:value="104487" table:style-name="ce98">
            <text:p>104.487,00</text:p>
          </table:table-cell>
          <table:table-cell office:value-type="float" office:value="180000" table:style-name="ce98">
            <text:p>180.000,00</text:p>
          </table:table-cell>
          <table:table-cell office:value-type="float" office:value="180000" table:style-name="ce98">
            <text:p>180.000,00</text:p>
          </table:table-cell>
          <table:table-cell office:value-type="float" office:value="176603" table:style-name="ce98">
            <text:p>176.603,00</text:p>
          </table:table-cell>
          <table:table-cell office:value-type="float" office:value="1.6901911242546919" table:formula="of:=SUM([.K5]/[.H5])" table:style-name="ce19">
            <text:p>1,690191124</text:p>
          </table:table-cell>
          <table:table-cell office:value-type="float" office:value="0.98112777777777782" table:formula="of:=SUM([.K5]/[.J5])" table:style-name="ce2">
            <text:p>0,981127778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85">
            <text:p>010</text:p>
          </table:table-cell>
          <table:table-cell office:value-type="string" table:number-columns-spanned="4" table:number-rows-spanned="1" table:style-name="ce92">
            <text:p>upravni odjel</text:p>
          </table:table-cell>
          <table:covered-table-cell table:number-columns-repeated="3"/>
          <table:table-cell table:style-name="ce86"/>
          <table:table-cell office:value-type="float" office:value="598642" table:style-name="ce98">
            <text:p>598.642,00</text:p>
          </table:table-cell>
          <table:table-cell office:value-type="float" office:value="1199590" table:style-name="ce98">
            <text:p>1.199.590,00</text:p>
          </table:table-cell>
          <table:table-cell office:value-type="float" office:value="1199590" table:style-name="ce98">
            <text:p>1.199.590,00</text:p>
          </table:table-cell>
          <table:table-cell office:value-type="float" office:value="1023018" table:style-name="ce98">
            <text:p>1.023.018,00</text:p>
          </table:table-cell>
          <table:table-cell office:value-type="float" office:value="1.7088978053661454" table:formula="of:=SUM([.K6]/[.H6])" table:style-name="ce19">
            <text:p>1,708897805</text:p>
          </table:table-cell>
          <table:table-cell office:value-type="float" office:value="0.85280637551163319" table:formula="of:=SUM([.K6]/[.J6])" table:style-name="ce2">
            <text:p>0,852806376</text:p>
          </table:table-cell>
          <table:table-cell table:number-columns-repeated="16371"/>
        </table:table-row>
        <table:table-row table:style-name="ro1">
          <table:table-cell office:value-type="string" table:style-name="ce85">
            <text:p>03</text:p>
          </table:table-cell>
          <table:table-cell table:style-name="ce85"/>
          <table:table-cell office:value-type="string" table:number-columns-spanned="4" table:number-rows-spanned="1" table:style-name="ce94">
            <text:p>JAVNI RED I SIGURNOST</text:p>
          </table:table-cell>
          <table:covered-table-cell table:number-columns-repeated="3"/>
          <table:table-cell table:style-name="ce86"/>
          <table:table-cell office:value-type="float" office:value="62000" table:style-name="ce87">
            <text:p>62.000,00</text:p>
          </table:table-cell>
          <table:table-cell office:value-type="float" office:value="67000" table:style-name="ce87">
            <text:p>67.000,00</text:p>
          </table:table-cell>
          <table:table-cell office:value-type="float" office:value="67000" table:style-name="ce87">
            <text:p>67.000,00</text:p>
          </table:table-cell>
          <table:table-cell office:value-type="float" office:value="62000" table:style-name="ce87">
            <text:p>62.000,00</text:p>
          </table:table-cell>
          <table:table-cell office:value-type="float" office:value="1" table:formula="of:=SUM([.K7]/[.H7])" table:style-name="ce19">
            <text:p>1</text:p>
          </table:table-cell>
          <table:table-cell office:value-type="float" office:value="0.92537313432835822" table:formula="of:=SUM([.K7]/[.J7])" table:style-name="ce2">
            <text:p>0,925373134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85">
            <text:p>032</text:p>
          </table:table-cell>
          <table:table-cell office:value-type="string" table:number-columns-spanned="4" table:number-rows-spanned="1" table:style-name="ce14">
            <text:p>Protupožarna zaštita</text:p>
          </table:table-cell>
          <table:covered-table-cell table:number-columns-repeated="3"/>
          <table:table-cell table:style-name="ce86"/>
          <table:table-cell office:value-type="float" office:value="62000" table:style-name="ce98">
            <text:p>62.000,00</text:p>
          </table:table-cell>
          <table:table-cell office:value-type="float" office:value="67000" table:style-name="ce98">
            <text:p>67.000,00</text:p>
          </table:table-cell>
          <table:table-cell office:value-type="float" office:value="67000" table:style-name="ce98">
            <text:p>67.000,00</text:p>
          </table:table-cell>
          <table:table-cell office:value-type="float" office:value="62000" table:style-name="ce98">
            <text:p>62.000,00</text:p>
          </table:table-cell>
          <table:table-cell office:value-type="float" office:value="1" table:formula="of:=SUM([.K8]/[.H8])" table:style-name="ce19">
            <text:p>1</text:p>
          </table:table-cell>
          <table:table-cell office:value-type="float" office:value="0.92537313432835822" table:formula="of:=SUM([.K8]/[.J8])" table:style-name="ce2">
            <text:p>0,925373134</text:p>
          </table:table-cell>
          <table:table-cell table:number-columns-repeated="16371"/>
        </table:table-row>
        <table:table-row table:style-name="ro1">
          <table:table-cell office:value-type="string" table:style-name="ce85">
            <text:p>04</text:p>
          </table:table-cell>
          <table:table-cell table:style-name="ce85"/>
          <table:table-cell office:value-type="string" table:number-columns-spanned="4" table:number-rows-spanned="1" table:style-name="ce33">
            <text:p>EKONOMSKI POSLOVI</text:p>
          </table:table-cell>
          <table:covered-table-cell table:number-columns-repeated="3"/>
          <table:table-cell table:style-name="ce86"/>
          <table:table-cell office:value-type="float" office:value="71486" table:style-name="ce87">
            <text:p>71.486,00</text:p>
          </table:table-cell>
          <table:table-cell office:value-type="float" office:value="108500" table:style-name="ce87">
            <text:p>108.500,00</text:p>
          </table:table-cell>
          <table:table-cell office:value-type="float" office:value="108500" table:style-name="ce87">
            <text:p>108.500,00</text:p>
          </table:table-cell>
          <table:table-cell office:value-type="float" office:value="199553" table:style-name="ce87">
            <text:p>199.553,00</text:p>
          </table:table-cell>
          <table:table-cell office:value-type="float" office:value="2.7914976359007357" table:formula="of:=SUM([.K9]/[.H9])" table:style-name="ce19">
            <text:p>2,791497636</text:p>
          </table:table-cell>
          <table:table-cell office:value-type="float" office:value="1.8391981566820277" table:formula="of:=SUM([.K9]/[.J9])" table:style-name="ce2">
            <text:p>1,839198157</text:p>
          </table:table-cell>
          <table:table-cell table:number-columns-repeated="16371"/>
        </table:table-row>
        <table:table-row table:style-name="ro1">
          <table:table-cell table:style-name="ce85"/>
          <table:table-cell office:value-type="string" table:style-name="ce99">
            <text:p>042</text:p>
          </table:table-cell>
          <table:table-cell office:value-type="string" table:number-columns-spanned="4" table:number-rows-spanned="1" table:style-name="ce34">
            <text:p>Poljoprivreda</text:p>
          </table:table-cell>
          <table:covered-table-cell table:number-columns-repeated="3"/>
          <table:table-cell table:style-name="ce86"/>
          <table:table-cell office:value-type="float" office:value="71486" table:style-name="ce98">
            <text:p>71.486,00</text:p>
          </table:table-cell>
          <table:table-cell office:value-type="float" office:value="108500" table:style-name="ce98">
            <text:p>108.500,00</text:p>
          </table:table-cell>
          <table:table-cell office:value-type="float" office:value="108500" table:style-name="ce98">
            <text:p>108.500,00</text:p>
          </table:table-cell>
          <table:table-cell office:value-type="float" office:value="199553" table:style-name="ce98">
            <text:p>199.553,00</text:p>
          </table:table-cell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office:value-type="string" table:style-name="ce85">
            <text:p>05</text:p>
          </table:table-cell>
          <table:table-cell table:style-name="ce85"/>
          <table:table-cell office:value-type="string" table:number-columns-spanned="5" table:number-rows-spanned="1" table:style-name="ce104">
            <text:p>ZAŠTITA OKOLIŠA</text:p>
          </table:table-cell>
          <table:covered-table-cell table:number-columns-repeated="4"/>
          <table:table-cell office:value-type="float" office:value="80591" table:style-name="ce87">
            <text:p>80.591,00</text:p>
          </table:table-cell>
          <table:table-cell office:value-type="float" office:value="101000" table:style-name="ce87">
            <text:p>101.000,00</text:p>
          </table:table-cell>
          <table:table-cell office:value-type="float" office:value="101000" table:style-name="ce87">
            <text:p>101.000,00</text:p>
          </table:table-cell>
          <table:table-cell office:value-type="float" office:value="69553" table:style-name="ce87">
            <text:p>69.553,00</text:p>
          </table:table-cell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85"/>
          <table:table-cell office:value-type="string" table:style-name="ce99">
            <text:p>056</text:p>
          </table:table-cell>
          <table:table-cell office:value-type="string" table:number-columns-spanned="4" table:number-rows-spanned="1" table:style-name="ce34">
            <text:p>Poslovi zaštite koji nisu drugdje svrst.</text:p>
          </table:table-cell>
          <table:covered-table-cell table:number-columns-repeated="3"/>
          <table:table-cell table:style-name="ce86"/>
          <table:table-cell office:value-type="float" office:value="80591" table:style-name="ce98">
            <text:p>80.591,00</text:p>
          </table:table-cell>
          <table:table-cell office:value-type="float" office:value="101000" table:style-name="ce98">
            <text:p>101.000,00</text:p>
          </table:table-cell>
          <table:table-cell office:value-type="float" office:value="101000" table:style-name="ce98">
            <text:p>101.000,00</text:p>
          </table:table-cell>
          <table:table-cell office:value-type="float" office:value="69553" table:style-name="ce98">
            <text:p>69.553,00</text:p>
          </table:table-cell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office:value-type="string" table:style-name="ce85">
            <text:p>06</text:p>
          </table:table-cell>
          <table:table-cell table:style-name="ce85"/>
          <table:table-cell office:value-type="string" table:number-columns-spanned="4" table:number-rows-spanned="1" table:style-name="ce33">
            <text:p>UNAPREĐENJE STANOVANJA</text:p>
          </table:table-cell>
          <table:covered-table-cell table:number-columns-repeated="3"/>
          <table:table-cell table:style-name="ce86"/>
          <table:table-cell office:value-type="float" office:value="2149714" table:style-name="ce87">
            <text:p>2.149.714,00</text:p>
          </table:table-cell>
          <table:table-cell office:value-type="float" office:value="2441000" table:style-name="ce87">
            <text:p>2.441.000,00</text:p>
          </table:table-cell>
          <table:table-cell office:value-type="float" office:value="2441000" table:style-name="ce87">
            <text:p>2.441.000,00</text:p>
          </table:table-cell>
          <table:table-cell office:value-type="float" office:value="2367480" table:style-name="ce87">
            <text:p>2.367.480,00</text:p>
          </table:table-cell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85"/>
          <table:table-cell office:value-type="string" table:style-name="ce99">
            <text:p>062</text:p>
          </table:table-cell>
          <table:table-cell office:value-type="string" table:number-columns-spanned="4" table:number-rows-spanned="1" table:style-name="ce34">
            <text:p>Razvoj zajednice</text:p>
          </table:table-cell>
          <table:covered-table-cell table:number-columns-repeated="3"/>
          <table:table-cell table:style-name="ce86"/>
          <table:table-cell office:value-type="float" office:value="1968225" table:style-name="ce98">
            <text:p>1.968.225,00</text:p>
          </table:table-cell>
          <table:table-cell office:value-type="float" office:value="2389000" table:style-name="ce98">
            <text:p>2.389.000,00</text:p>
          </table:table-cell>
          <table:table-cell office:value-type="float" office:value="2389000" table:style-name="ce98">
            <text:p>2.389.000,00</text:p>
          </table:table-cell>
          <table:table-cell office:value-type="float" office:value="2323370" table:style-name="ce98">
            <text:p>2.323.370,00</text:p>
          </table:table-cell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85"/>
          <table:table-cell office:value-type="string" table:style-name="ce99">
            <text:p>064</text:p>
          </table:table-cell>
          <table:table-cell office:value-type="string" table:number-columns-spanned="4" table:number-rows-spanned="1" table:style-name="ce14">
            <text:p>Ulična rasvjeta</text:p>
          </table:table-cell>
          <table:covered-table-cell table:number-columns-repeated="3"/>
          <table:table-cell table:style-name="ce86"/>
          <table:table-cell office:value-type="float" office:value="181489" table:style-name="ce98">
            <text:p>181.489,00</text:p>
          </table:table-cell>
          <table:table-cell office:value-type="float" office:value="52000" table:style-name="ce98">
            <text:p>52.000,00</text:p>
          </table:table-cell>
          <table:table-cell office:value-type="float" office:value="52000" table:style-name="ce98">
            <text:p>52.000,00</text:p>
          </table:table-cell>
          <table:table-cell office:value-type="float" office:value="44110" table:style-name="ce98">
            <text:p>44.110,00</text:p>
          </table:table-cell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office:value-type="string" table:style-name="ce85">
            <text:p>08</text:p>
          </table:table-cell>
          <table:table-cell table:style-name="ce99"/>
          <table:table-cell office:value-type="string" table:number-columns-spanned="4" table:number-rows-spanned="1" table:style-name="ce33">
            <text:p>REKREACIJA, KULTURA, RELIGIJA</text:p>
          </table:table-cell>
          <table:covered-table-cell table:number-columns-repeated="3"/>
          <table:table-cell table:style-name="ce86"/>
          <table:table-cell office:value-type="float" office:value="140758" table:style-name="ce87">
            <text:p>140.758,00</text:p>
          </table:table-cell>
          <table:table-cell office:value-type="float" office:value="112000" table:style-name="ce87">
            <text:p>112.000,00</text:p>
          </table:table-cell>
          <table:table-cell office:value-type="float" office:value="112000" table:style-name="ce87">
            <text:p>112.000,00</text:p>
          </table:table-cell>
          <table:table-cell office:value-type="float" office:value="112000" table:style-name="ce87">
            <text:p>112.000,00</text:p>
          </table:table-cell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85"/>
          <table:table-cell office:value-type="string" table:style-name="ce99">
            <text:p>081</text:p>
          </table:table-cell>
          <table:table-cell office:value-type="string" table:number-columns-spanned="4" table:number-rows-spanned="1" table:style-name="ce91">
            <text:p>sport i rekreacija</text:p>
          </table:table-cell>
          <table:covered-table-cell table:number-columns-repeated="3"/>
          <table:table-cell table:style-name="ce86"/>
          <table:table-cell office:value-type="float" office:value="94149" table:style-name="ce98">
            <text:p>94.149,00</text:p>
          </table:table-cell>
          <table:table-cell office:value-type="float" office:value="69000" table:style-name="ce98">
            <text:p>69.000,00</text:p>
          </table:table-cell>
          <table:table-cell office:value-type="float" office:value="69000" table:style-name="ce98">
            <text:p>69.000,00</text:p>
          </table:table-cell>
          <table:table-cell office:value-type="float" office:value="0" table:style-name="ce98">
            <text:p>0,00</text:p>
          </table:table-cell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85"/>
          <table:table-cell office:value-type="string" table:style-name="ce99">
            <text:p>082</text:p>
          </table:table-cell>
          <table:table-cell office:value-type="string" table:number-columns-spanned="4" table:number-rows-spanned="1" table:style-name="ce91">
            <text:p>kultura</text:p>
          </table:table-cell>
          <table:covered-table-cell table:number-columns-repeated="3"/>
          <table:table-cell table:style-name="ce103"/>
          <table:table-cell office:value-type="float" office:value="31609" table:style-name="ce98">
            <text:p>31.609,00</text:p>
          </table:table-cell>
          <table:table-cell office:value-type="float" office:value="28000" table:style-name="ce98">
            <text:p>28.000,00</text:p>
          </table:table-cell>
          <table:table-cell office:value-type="float" office:value="28000" table:style-name="ce98">
            <text:p>28.000,00</text:p>
          </table:table-cell>
          <table:table-cell office:value-type="float" office:value="0" table:style-name="ce98">
            <text:p>0,00</text:p>
          </table:table-cell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85"/>
          <table:table-cell office:value-type="string" table:style-name="ce99">
            <text:p>084</text:p>
          </table:table-cell>
          <table:table-cell office:value-type="string" table:number-columns-spanned="4" table:number-rows-spanned="1" table:style-name="ce34">
            <text:p>religija</text:p>
          </table:table-cell>
          <table:covered-table-cell table:number-columns-repeated="3"/>
          <table:table-cell table:style-name="ce86"/>
          <table:table-cell office:value-type="float" office:value="15000" table:style-name="ce98">
            <text:p>15.000,00</text:p>
          </table:table-cell>
          <table:table-cell office:value-type="float" office:value="15000" table:style-name="ce98">
            <text:p>15.000,00</text:p>
          </table:table-cell>
          <table:table-cell office:value-type="float" office:value="15000" table:style-name="ce98">
            <text:p>15.000,00</text:p>
          </table:table-cell>
          <table:table-cell office:value-type="float" office:value="0" table:style-name="ce98">
            <text:p>0,00</text:p>
          </table:table-cell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85"/>
          <table:table-cell office:value-type="string" table:style-name="ce99">
            <text:p>086</text:p>
          </table:table-cell>
          <table:table-cell office:value-type="string" table:number-columns-spanned="4" table:number-rows-spanned="1" table:style-name="ce34">
            <text:p>rekreacija, kultura, religija - koji nisu drug</text:p>
          </table:table-cell>
          <table:covered-table-cell table:number-columns-repeated="3"/>
          <table:table-cell table:style-name="ce86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112000" table:style-name="ce98">
            <text:p>112.000,00</text:p>
          </table:table-cell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office:value-type="string" table:style-name="ce85">
            <text:p>09</text:p>
          </table:table-cell>
          <table:table-cell table:style-name="ce99"/>
          <table:table-cell office:value-type="string" table:number-columns-spanned="4" table:number-rows-spanned="1" table:style-name="ce33">
            <text:p>OBRAZOVANJE</text:p>
          </table:table-cell>
          <table:covered-table-cell table:number-columns-repeated="3"/>
          <table:table-cell table:style-name="ce86"/>
          <table:table-cell office:value-type="float" office:value="88956" table:style-name="ce87">
            <text:p>88.956,00</text:p>
          </table:table-cell>
          <table:table-cell office:value-type="float" office:value="169500" table:style-name="ce87">
            <text:p>169.500,00</text:p>
          </table:table-cell>
          <table:table-cell office:value-type="float" office:value="169500" table:style-name="ce87">
            <text:p>169.500,00</text:p>
          </table:table-cell>
          <table:table-cell office:value-type="float" office:value="152455" table:style-name="ce87">
            <text:p>152.455,00</text:p>
          </table:table-cell>
          <table:table-cell table:style-name="ce26"/>
          <table:table-cell table:style-name="ce2"/>
          <table:table-cell table:number-columns-repeated="16371"/>
        </table:table-row>
        <table:table-row table:style-name="ro1">
          <table:table-cell table:style-name="ce85"/>
          <table:table-cell office:value-type="string" table:style-name="ce99">
            <text:p>0911</text:p>
          </table:table-cell>
          <table:table-cell office:value-type="string" table:number-columns-spanned="4" table:number-rows-spanned="1" table:style-name="ce34">
            <text:p>Predškolsko obrazovanje</text:p>
          </table:table-cell>
          <table:covered-table-cell table:number-columns-repeated="3"/>
          <table:table-cell table:style-name="ce86"/>
          <table:table-cell office:value-type="float" office:value="84456" table:style-name="ce98">
            <text:p>84.456,00</text:p>
          </table:table-cell>
          <table:table-cell office:value-type="float" office:value="165500" table:style-name="ce98">
            <text:p>165.500,00</text:p>
          </table:table-cell>
          <table:table-cell office:value-type="float" office:value="165500" table:style-name="ce98">
            <text:p>165.500,00</text:p>
          </table:table-cell>
          <table:table-cell office:value-type="float" office:value="147955" table:style-name="ce98">
            <text:p>147.955,00</text:p>
          </table:table-cell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85"/>
          <table:table-cell office:value-type="string" table:style-name="ce99">
            <text:p>0912</text:p>
          </table:table-cell>
          <table:table-cell office:value-type="string" table:number-columns-spanned="4" table:number-rows-spanned="1" table:style-name="ce34">
            <text:p>osnovno obrazovanje</text:p>
          </table:table-cell>
          <table:covered-table-cell table:number-columns-repeated="3"/>
          <table:table-cell table:style-name="ce86"/>
          <table:table-cell office:value-type="float" office:value="4500" table:style-name="ce98">
            <text:p>4.500,00</text:p>
          </table:table-cell>
          <table:table-cell office:value-type="float" office:value="4500" table:style-name="ce98">
            <text:p>4.500,00</text:p>
          </table:table-cell>
          <table:table-cell office:value-type="float" office:value="4500" table:style-name="ce98">
            <text:p>4.500,00</text:p>
          </table:table-cell>
          <table:table-cell office:value-type="float" office:value="4500" table:style-name="ce98">
            <text:p>4.500,00</text:p>
          </table:table-cell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office:value-type="string" table:style-name="ce85">
            <text:p>10</text:p>
          </table:table-cell>
          <table:table-cell table:style-name="ce99"/>
          <table:table-cell office:value-type="string" table:number-columns-spanned="4" table:number-rows-spanned="1" table:style-name="ce33">
            <text:p>SOCIJALNA ZAŠTITA</text:p>
          </table:table-cell>
          <table:covered-table-cell table:number-columns-repeated="3"/>
          <table:table-cell table:style-name="ce86"/>
          <table:table-cell office:value-type="float" office:value="104776" table:style-name="ce87">
            <text:p>104.776,00</text:p>
          </table:table-cell>
          <table:table-cell office:value-type="float" office:value="120000" table:style-name="ce87">
            <text:p>120.000,00</text:p>
          </table:table-cell>
          <table:table-cell office:value-type="float" office:value="120000" table:style-name="ce87">
            <text:p>120.000,00</text:p>
          </table:table-cell>
          <table:table-cell office:value-type="float" office:value="98131" table:style-name="ce87">
            <text:p>98.131,00</text:p>
          </table:table-cell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85"/>
          <table:table-cell office:value-type="string" table:style-name="ce99">
            <text:p>104</text:p>
          </table:table-cell>
          <table:table-cell office:value-type="string" table:number-columns-spanned="4" table:number-rows-spanned="1" table:style-name="ce34">
            <text:p>obitelj i djeca</text:p>
          </table:table-cell>
          <table:covered-table-cell table:number-columns-repeated="3"/>
          <table:table-cell table:style-name="ce86"/>
          <table:table-cell office:value-type="float" office:value="24000" table:style-name="ce98">
            <text:p>24.000,00</text:p>
          </table:table-cell>
          <table:table-cell office:value-type="float" office:value="25000" table:style-name="ce98">
            <text:p>25.000,00</text:p>
          </table:table-cell>
          <table:table-cell office:value-type="float" office:value="25000" table:style-name="ce98">
            <text:p>25.000,00</text:p>
          </table:table-cell>
          <table:table-cell office:value-type="float" office:value="0" table:style-name="ce98">
            <text:p>0,00</text:p>
          </table:table-cell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85"/>
          <table:table-cell office:value-type="string" table:style-name="ce99">
            <text:p>109</text:p>
          </table:table-cell>
          <table:table-cell office:value-type="string" table:number-columns-spanned="4" table:number-rows-spanned="1" table:style-name="ce34">
            <text:p>aktivnosti koje nisu drugdje svrstane</text:p>
          </table:table-cell>
          <table:covered-table-cell table:number-columns-repeated="3"/>
          <table:table-cell table:style-name="ce86"/>
          <table:table-cell office:value-type="float" office:value="80776" table:style-name="ce98">
            <text:p>80.776,00</text:p>
          </table:table-cell>
          <table:table-cell office:value-type="float" office:value="95000" table:style-name="ce98">
            <text:p>95.000,00</text:p>
          </table:table-cell>
          <table:table-cell office:value-type="float" office:value="95000" table:style-name="ce98">
            <text:p>95.000,00</text:p>
          </table:table-cell>
          <table:table-cell office:value-type="float" office:value="98131" table:style-name="ce98">
            <text:p>98.131,00</text:p>
          </table:table-cell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85"/>
          <table:table-cell table:style-name="ce99"/>
          <table:table-cell table:number-columns-spanned="4" table:number-rows-spanned="1" table:style-name="ce34"/>
          <table:covered-table-cell table:number-columns-repeated="3"/>
          <table:table-cell table:style-name="ce86"/>
          <table:table-cell table:number-columns-repeated="4" table:style-name="ce98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85"/>
          <table:table-cell table:style-name="ce99"/>
          <table:table-cell office:value-type="string" table:number-columns-spanned="4" table:number-rows-spanned="1" table:style-name="ce33">
            <text:p>UKUPNO.</text:p>
          </table:table-cell>
          <table:covered-table-cell table:number-columns-repeated="3"/>
          <table:table-cell table:style-name="ce86"/>
          <table:table-cell office:value-type="float" office:value="3401410" table:formula="of:=SUM([.H4]+[.H7]+[.H9]+[.H11]+[.H13]+[.H16]+[.H21]+[.H24])" table:style-name="ce87">
            <text:p>3.401.410,00</text:p>
          </table:table-cell>
          <table:table-cell office:value-type="float" office:value="4498590" table:formula="of:=SUM([.I4]+[.I7]+[.I9]+[.I11]+[.I13]+[.I16]+[.I21]+[.I24])" table:style-name="ce87">
            <text:p>4.498.590,00</text:p>
          </table:table-cell>
          <table:table-cell office:value-type="float" office:value="4498590" table:formula="of:=SUM([.J4]+[.J7]+[.J9]+[.J11]+[.J13]+[.J16]+[.J21]+[.J24])" table:style-name="ce87">
            <text:p>4.498.590,00</text:p>
          </table:table-cell>
          <table:table-cell office:value-type="float" office:value="4260793" table:formula="of:=SUM([.K4]+[.K7]+[.K9]+[.K11]+[.K13]+[.K16]+[.K21]+[.K24])" table:style-name="ce87">
            <text:p>4.260.793,00</text:p>
          </table:table-cell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85"/>
          <table:table-cell table:style-name="ce99"/>
          <table:table-cell table:number-columns-spanned="4" table:number-rows-spanned="1" table:style-name="ce34"/>
          <table:covered-table-cell table:number-columns-repeated="3"/>
          <table:table-cell table:style-name="ce86"/>
          <table:table-cell table:number-columns-repeated="4" table:style-name="ce98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85"/>
          <table:table-cell table:style-name="ce99"/>
          <table:table-cell table:number-columns-spanned="4" table:number-rows-spanned="1" table:style-name="ce34"/>
          <table:covered-table-cell table:number-columns-repeated="3"/>
          <table:table-cell table:style-name="ce86"/>
          <table:table-cell table:number-columns-repeated="4" table:style-name="ce98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85"/>
          <table:table-cell table:style-name="ce99"/>
          <table:table-cell table:number-columns-spanned="4" table:number-rows-spanned="1" table:style-name="ce34"/>
          <table:covered-table-cell table:number-columns-repeated="3"/>
          <table:table-cell table:style-name="ce86"/>
          <table:table-cell table:number-columns-repeated="4" table:style-name="ce98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style-name="ce88"/>
          <table:table-cell table:style-name="ce89"/>
          <table:table-cell table:number-columns-spanned="4" table:number-rows-spanned="1" table:style-name="ce14"/>
          <table:covered-table-cell table:number-columns-repeated="3"/>
          <table:table-cell table:style-name="ce90"/>
          <table:table-cell table:number-columns-repeated="4" table:style-name="ce22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">
            <text:p>str. <text:s text:c="6"/>12</text:p>
          </table:table-cell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List14" table:style-name="ta3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risnik</meta:initial-creator>
    <dc:creator>Korisnik</dc:creator>
    <meta:creation-date>2018-03-27T06:03:34Z</meta:creation-date>
    <dc:date>2018-03-30T09:37:59Z</dc:date>
    <meta:print-date>2018-03-30T08:43:30Z</meta:print-date>
  </office:meta>
</office:document-meta>
</file>